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23b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a02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c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8a025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Nimbus Roman No9 L" fo:font-size="12pt" fo:font-weight="normal" officeooo:paragraph-rsid="002e2a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986a" officeooo:paragraph-rsid="002a986a" style:font-size-asian="7pt" style:font-size-complex="7pt"/>
    </style:style>
    <style:style style:name="T1" style:family="text">
      <style:text-properties officeooo:rsid="002a986a"/>
    </style:style>
    <style:style style:name="T2" style:family="text">
      <style:text-properties style:use-window-font-color="true" fo:language="pt" fo:country="BR" fo:font-weight="normal" officeooo:rsid="0028a0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8bd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16bf40"/>
    </style:style>
    <style:style style:name="T5" style:family="text">
      <style:text-properties officeooo:rsid="0019624e"/>
    </style:style>
    <style:style style:name="T6" style:family="text">
      <style:text-properties officeooo:rsid="001afe61"/>
    </style:style>
    <style:style style:name="T7" style:family="text">
      <style:text-properties officeooo:rsid="00208319"/>
    </style:style>
    <style:style style:name="T8" style:family="text">
      <style:text-properties officeooo:rsid="00212a24"/>
    </style:style>
    <style:style style:name="T9" style:family="text">
      <style:text-properties officeooo:rsid="0024c3d5"/>
    </style:style>
    <style:style style:name="T10" style:family="text">
      <style:text-properties officeooo:rsid="00262510"/>
    </style:style>
    <style:style style:name="T11" style:family="text">
      <style:text-properties officeooo:rsid="0028a025"/>
    </style:style>
    <style:style style:name="T12" style:family="text">
      <style:text-properties officeooo:rsid="0028bd02"/>
    </style:style>
    <style:style style:name="T13" style:family="text">
      <style:text-properties officeooo:rsid="002e2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">1095</text:span>/20<text:span text:style-name="T4">1</text:span><text:span text:style-name="T6">4</text:span></text:p>
      <text:p text:style-name="P10"/>
      <text:p text:style-name="P11"/>
      <text:p text:style-name="P11"/>
      <text:p text:style-name="P12">Requer<text:span text:style-name="T13">em</text:span> Voto de Congratulações à <text:span text:style-name="T11">Oase da Comunidade Evangélica Luterana, Rincão dos Ilhéus</text:span><text:span text:style-name="T4">, </text:span><text:span text:style-name="T9">pela comemoração de seus </text:span><text:span text:style-name="T11">45</text:span><text:span text:style-name="T9"> anos de atividades</text:span><text:span text:style-name="T4">.</text:span></text:p>
      <text:p text:style-name="P12"/>
      <text:p text:style-name="P11"/>
      <text:p text:style-name="P11"/>
      <text:p text:style-name="P13">O<text:span text:style-name="T13">s</text:span> Vereador<text:span text:style-name="T13">es</text:span> que este subscreve<text:span text:style-name="T13">m</text:span>:</text:p>
      <text:p text:style-name="P13"/>
      <text:p text:style-name="P14">Considerando que <text:span text:style-name="T10">no </text:span><text:span text:style-name="T11">mês de setembro</text:span><text:span text:style-name="T10"> </text:span><text:span text:style-name="T9">a </text:span><text:span text:style-name="T11">Oase – Ordem Auxiliadora das Senhoras Evangélicas Luterana de Rincão dos Ilhéus</text:span><text:span text:style-name="T9">, comemora </text:span><text:span text:style-name="T11">45 anos</text:span> de atividades;</text:p>
      <text:p text:style-name="P13"/>
      <text:p text:style-name="P15">Considerando o mérito <text:span text:style-name="T12">de todas envolvidas em manter </text:span><text:span text:style-name="T11">a Oase</text:span>, que <text:span text:style-name="T11">procura difundir através da palavra, o amor </text:span><text:span text:style-name="T12">e o bem estar ao próximo</text:span><text:span text:style-name="T6">;</text:span></text:p>
      <text:p text:style-name="P15"/>
      <text:p text:style-name="P16">Considerando, enfim, <text:s/>o valor de termos em nosso meio pessoas empenhadas e visionárias, é que consideramos a <text:span text:style-name="T11">Oase</text:span> merecedora desta homenagem.</text:p>
      <text:p text:style-name="P13"/>
      <text:p text:style-name="P13">ISSO POSTO,</text:p>
      <text:p text:style-name="P13">REQUER<text:span text:style-name="T13">EM</text:span>:</text:p>
      <text:p text:style-name="P13"/>
      <text:p text:style-name="P18">1. Seja consignado em Ata Voto de Congratulações à <text:span text:style-name="T2">Oase da Comunidade Evangélica Luterana </text:span><text:span text:style-name="T3">de </text:span><text:span text:style-name="T2">Rincão dos Ilhéus</text:span>; e</text:p>
      <text:p text:style-name="P13"/>
      <text:p text:style-name="P17">2. Seja oficiad<text:span text:style-name="T7">o</text:span> <text:span text:style-name="T8">à</text:span> homenageada, com as devidas congratulações em nome desta Casa Legislativa.</text:p>
      <text:list xml:id="list10897332781" text:style-name="L1">
        <text:list-header>
          <text:p text:style-name="P19"/>
        </text:list-header>
      </text:list>
      <text:p text:style-name="P13">Novo Hamburgo, <text:span text:style-name="T11">1</text:span><text:span text:style-name="T12">6</text:span> de <text:span text:style-name="T11">setembr</text:span>o de 201<text:span text:style-name="T6">4</text:span>.</text:p>
      <text:p text:style-name="P13"/>
      <text:p text:style-name="P11"/>
      <text:p text:style-name="P11"/>
      <text:p text:style-name="P8"><text:tab/><text:tab/><text:tab/>Vereador Raul Cassel</text:p>
      <text:p text:style-name="P9"/>
      <text:p text:style-name="P7"/>
      <text:p text:style-name="P20"><text:span text:style-name="T13">Vereador Gerson Peteffi</text:span></text:p>
      <text:p text:style-name="P4"/>
      <text:p text:style-name="P4"/>
      <text:p text:style-name="P4"/>
      <text:p text:style-name="P4">Obs.: <text:span text:style-name="T5">R</text:span>edação conforme original do<text:span text:style-name="T13">s</text:span> autor<text:span text:style-name="T13">es</text:span>.</text:p>
      <text:p text:style-name="P5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a986a" officeooo:paragraph-rsid="002a98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9-17T14:59:47</dc:date>
    <meta:printed-by>Luciara Pires</meta:printed-by>
    <meta:print-date>2012-02-29T15:42:29</meta:print-date>
    <dc:language>pt-BR</dc:language>
    <meta:editing-cycles>68</meta:editing-cycles>
    <meta:editing-duration>PT03H36M18S</meta:editing-duration>
    <meta:document-statistic meta:table-count="0" meta:image-count="1" meta:object-count="0" meta:page-count="1" meta:paragraph-count="21" meta:word-count="223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