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045301" officeooo:paragraph-rsid="002d00c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/>
      <style:text-properties style:use-window-font-color="true" style:font-name="Nimbus Roman No9 L" fo:font-size="12pt" fo:language="pt" fo:country="BR" fo:font-weight="normal" officeooo:rsid="0009a607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193cm" style:auto-text-indent="false"/>
      <style:text-properties style:use-window-font-color="true" style:font-name="Nimbus Roman No9 L" fo:font-size="12pt" fo:language="pt" fo:country="BR" officeooo:paragraph-rsid="00291f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193cm" style:auto-text-indent="false"/>
      <style:text-properties fo:color="#000000" style:font-name="Nimbus Roman No9 L" fo:font-size="12pt" fo:language="pt" fo:country="BR" officeooo:paragraph-rsid="00291f64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2.193cm" style:auto-text-indent="false"/>
      <style:text-properties fo:color="#000000" style:font-name="Nimbus Roman No9 L" fo:font-size="12pt" fo:language="pt" fo:country="BR" fo:font-weight="normal" officeooo:paragraph-rsid="00291f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91f6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6ad06" officeooo:paragraph-rsid="002b3f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19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3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.018cm" style:auto-text-indent="false"/>
      <style:text-properties style:font-name="Nimbus Roman No9 L" fo:font-size="12pt" fo:font-weight="normal" officeooo:rsid="002d00cd" officeooo:paragraph-rsid="002d00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91f64" style:font-name-asian="Arial" style:font-name-complex="Arial"/>
    </style:style>
    <style:style style:name="T4" style:family="text">
      <style:text-properties officeooo:rsid="002f451e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09a607" style:font-name-complex="Arial1"/>
    </style:style>
    <style:style style:name="T7" style:family="text">
      <style:text-properties officeooo:rsid="002b3f11" style:font-name-complex="Arial1"/>
    </style:style>
    <style:style style:name="T8" style:family="text">
      <style:text-properties style:use-window-font-color="true" style:font-name-complex="Arial1"/>
    </style:style>
    <style:style style:name="T9" style:family="text">
      <style:text-properties style:use-window-font-color="true" style:font-name-complex="Arial1" style:language-complex="pt" style:country-complex="BR"/>
    </style:style>
    <style:style style:name="T10" style:family="text">
      <style:text-properties style:use-window-font-color="true" officeooo:rsid="0009a607" style:font-name-complex="Arial1" style:language-complex="pt" style:country-complex="BR"/>
    </style:style>
    <style:style style:name="T11" style:family="text">
      <style:text-properties style:use-window-font-color="true" officeooo:rsid="002b3f11" style:font-name-complex="Arial1" style:language-complex="pt" style:country-complex="BR"/>
    </style:style>
    <style:style style:name="T12" style:family="text">
      <style:text-properties officeooo:rsid="00059ff9"/>
    </style:style>
    <style:style style:name="T13" style:family="text">
      <style:text-properties officeooo:rsid="0009a607"/>
    </style:style>
    <style:style style:name="T14" style:family="text">
      <style:text-properties officeooo:rsid="0006fb4b"/>
    </style:style>
    <style:style style:name="T15" style:family="text">
      <style:text-properties officeooo:rsid="002aa685"/>
    </style:style>
    <style:style style:name="T16" style:family="text">
      <style:text-properties officeooo:rsid="002b3f11"/>
    </style:style>
    <style:style style:name="T17" style:family="text">
      <style:text-properties style:font-name-complex="Times New Roman"/>
    </style:style>
    <style:style style:name="T18" style:family="text">
      <style:text-properties officeooo:rsid="0006fb4b" style:font-name-complex="Times New Roman"/>
    </style:style>
    <style:style style:name="T19" style:family="text">
      <style:text-properties officeooo:rsid="002d00cd"/>
    </style:style>
    <style:style style:name="T20" style:family="text">
      <style:text-properties officeooo:rsid="002d8ddf"/>
    </style:style>
    <style:style style:name="T21" style:family="text">
      <style:text-properties officeooo:rsid="00300aed"/>
    </style:style>
    <style:style style:name="T22" style:family="text">
      <style:text-properties officeooo:rsid="00306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<text:span text:style-name="T12"> </text:span><text:span text:style-name="T15">1096</text:span>/201<text:span text:style-name="T13">4.</text:span></text:p>
      <text:p text:style-name="P8"><text:span text:style-name="T5">Requer</text:span><text:span text:style-name="T7">em</text:span><text:span text:style-name="T5"> Voto de Pesar pelo falecimento do </text:span><text:span text:style-name="T7">S</text:span><text:span text:style-name="T5">enhor </text:span><text:span text:style-name="T6">Armando Ries.</text:span></text:p>
      <text:p text:style-name="P14"><text:span text:style-name="T14">Os</text:span> <text:span text:style-name="T14">vereadores e a v</text:span>ereadora que este subscreve<text:span text:style-name="T14">m vem por meio deste externar o que está no enunciado considerando que</text:span>:</text:p>
      <text:p text:style-name="P11"><text:span text:style-name="T16">O</text:span> <text:span text:style-name="T16">S</text:span>enhor <text:span text:style-name="T13">Armando Ries</text:span> <text:span text:style-name="T14">era pai da </text:span><text:span text:style-name="T16">S</text:span><text:span text:style-name="T14">enhora Carme</text:span><text:span text:style-name="T13">n</text:span><text:span text:style-name="T14"> Lúcia Ries, ex-vereadora desta Casa Legislativa;</text:span></text:p>
      <text:p text:style-name="P12"><text:span text:style-name="T16">E</text:span>m momentos como estes, o apoio e o ato de colocar-se ao lado de quem fica é o mínimo que podemos humildemente fazer para acalentar os que aqui permanecem, em especial os parentes do <text:span text:style-name="T16">S</text:span>enhor Armando Ries.</text:p>
      <text:p text:style-name="P15">ISSO POSTO,</text:p>
      <text:p text:style-name="P16">REQUER<text:span text:style-name="T16">EM</text:span>:</text:p>
      <text:p text:style-name="P13">Seja consignado em Ata Voto de <text:span text:style-name="T8">Pesar </text:span><text:span text:style-name="T9">pelo falecimento do </text:span><text:span text:style-name="T11">S</text:span><text:span text:style-name="T9">enhor </text:span><text:span text:style-name="T10">Armando Ries</text:span><text:span text:style-name="T9">; </text:span></text:p>
      <text:p text:style-name="P18">Seja oficiado aos familiares, com as condolências em nome desta Casa Legislativa.</text:p>
      <text:p text:style-name="P10"><text:span text:style-name="T17">Novo Hamburgo, 1</text:span><text:span text:style-name="T18">6</text:span><text:span text:style-name="T17"> de </text:span><text:span text:style-name="T18">setembro</text:span><text:span text:style-name="T17"> de 201</text:span><text:span text:style-name="T18">4</text:span><text:span text:style-name="T17">.</text:span></text:p>
      <text:p text:style-name="P19"/>
      <text:p text:style-name="P19"/>
      <text:p text:style-name="P20"><text:s text:c="5"/>Vereador Gilberto Koch <text:tab/> <text:s text:c="5"/>Vereadora Patrícia Beck <text:s text:c="6"/>Vereador <text:span text:style-name="T22">Alexsander Rönnau</text:span></text:p>
      <text:p text:style-name="P20"/>
      <text:p text:style-name="P20"/>
      <text:p text:style-name="P9"><text:span text:style-name="T19"><text:s text:c="5"/>Vereador Enfermeiro Vilmar <text:s text:c="6"/>Vereador S</text:span><text:span text:style-name="T20">e</text:span><text:span text:style-name="T19">rgio Hannich<text:tab/> <text:s text:c="5"/>Vereador Issur Koch</text:span></text:p>
      <text:p text:style-name="P20"/>
      <text:p text:style-name="P20"/>
      <text:p text:style-name="P9"><text:span text:style-name="T19"><text:s text:c="7"/>Vereador Raul Cassel <text:s text:c="11"/>Vereador Inspetor Luz <text:tab/> <text:s text:c="7"/>Vereador Ant</text:span><text:span text:style-name="T21">o</text:span><text:span text:style-name="T19">nio Lucas </text:span></text:p>
      <text:p text:style-name="P20"/>
      <text:p text:style-name="P20"/>
      <text:p text:style-name="P20"><text:s text:c="7"/>Vereador Ricardo Ritter <text:tab/> <text:s text:c="6"/>Vereador Jorge Tatsch <text:tab/> <text:s/>Vereador Luis Fernando Farias </text:p>
      <text:p text:style-name="P20"/>
      <text:p text:style-name="P20"/>
      <text:p text:style-name="P21">Vereador Roger Corrêa <text:tab/>Vereador Gerson Peteffi</text:p>
      <text:p text:style-name="P22"/>
      <text:p text:style-name="P23"/>
      <text:p text:style-name="P7"><text:span text:style-name="T2">Obs: redação conforme original do</text:span><text:span text:style-name="T3">s</text:span><text:span text:style-name="T2"> autor</text:span><text:span text:style-name="T3">es</text:span>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5:37:19</meta:print-date>
    <meta:document-statistic meta:table-count="0" meta:image-count="1" meta:object-count="0" meta:page-count="1" meta:paragraph-count="23" meta:word-count="239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