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rsid="000f983d" officeooo:paragraph-rsid="000f983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Text_20_body_20_indent">
      <style:paragraph-properties fo:margin-left="8.026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6149d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rsid="001a627f" officeooo:paragraph-rsid="001a627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20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07fcc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627f" style:font-weight-asian="normal" style:font-weight-complex="normal"/>
    </style:style>
    <style:style style:name="T3" style:family="text">
      <style:text-properties fo:font-weight="normal" officeooo:rsid="00207fcc" style:font-weight-asian="normal" style:font-weight-complex="normal"/>
    </style:style>
    <style:style style:name="T4" style:family="text">
      <style:text-properties officeooo:rsid="001a627f"/>
    </style:style>
    <style:style style:name="T5" style:family="text">
      <style:text-properties officeooo:rsid="001c8d01"/>
    </style:style>
    <style:style style:name="T6" style:family="text">
      <style:text-properties officeooo:rsid="001e9c3c"/>
    </style:style>
    <style:style style:name="T7" style:family="text">
      <style:text-properties officeooo:rsid="00207f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/><text:span text:style-name="T7">1097</text:span>/201<text:span text:style-name="T4">4</text:span></text:p>
      <text:p text:style-name="P6"/>
      <text:p text:style-name="P18"/>
      <text:p text:style-name="P18"/>
      <text:p text:style-name="P17">Requer licença da Vereança por <text:span text:style-name="T7">4</text:span> (<text:span text:style-name="T7">quatro</text:span>) dias, a partir de <text:span text:style-name="T7">16/09</text:span>/2014, conforme atestado médico em anexo.</text:p>
      <text:p text:style-name="P12"/>
      <text:p text:style-name="P13"/>
      <text:p text:style-name="P13"/>
      <text:p text:style-name="P21"><text:span text:style-name="T1">O Vereador que este subscreve requer à Mesa, após os trâmites regimentais, licença da Vereança </text:span><text:span text:style-name="T2">por </text:span><text:span text:style-name="T3">4</text:span><text:span text:style-name="T2"> (</text:span><text:span text:style-name="T3">quatro</text:span><text:span text:style-name="T2">) dias, a partir de </text:span><text:span text:style-name="T3">16/09</text:span><text:span text:style-name="T2">/2014, conforme atestado médico em anexo.</text:span></text:p>
      <text:p text:style-name="P16"/>
      <text:p text:style-name="P15">Novo Hamburgo, <text:span text:style-name="T7">16</text:span> de <text:span text:style-name="T5">abril</text:span> de 201<text:span text:style-name="T4">4</text:span>.</text:p>
      <text:p text:style-name="P15"/>
      <text:p text:style-name="P15"/>
      <text:p text:style-name="P15"/>
      <text:p text:style-name="P15"/>
      <text:h text:style-name="P20" text:outline-level="1"/>
      <text:p text:style-name="P10">Vereador <text:span text:style-name="T7">Naasom Luciano</text:span></text:p>
      <text:p text:style-name="P10"/>
      <text:p text:style-name="P10"/>
      <text:p text:style-name="P10"/>
      <text:p text:style-name="P11"/>
      <text:p text:style-name="P8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16T15:21:20</dc:date>
    <meta:print-date>2014-04-29T13:31:04</meta:print-date>
    <dc:language>pt-BR</dc:language>
    <meta:editing-cycles>102</meta:editing-cycles>
    <meta:editing-duration>PT07H10M33S</meta:editing-duration>
    <dc:creator>Maria Gerhard</dc:creator>
    <meta:printed-by>Keila Barbosa</meta:printed-by>
    <meta:document-statistic meta:table-count="0" meta:image-count="1" meta:object-count="0" meta:page-count="1" meta:paragraph-count="12" meta:word-count="128" meta:character-count="7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