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08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1bf0c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8954" style:font-size-asian="7pt" style:font-size-complex="7pt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a08cf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6422e" officeooo:paragraph-rsid="00a64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a2ec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2e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64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98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9951b"/>
    </style:style>
    <style:style style:name="T14" style:family="text">
      <style:text-properties officeooo:rsid="0009c030"/>
    </style:style>
    <style:style style:name="T15" style:family="text">
      <style:text-properties officeooo:rsid="000e2144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a45e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a642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a989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368f80"/>
    </style:style>
    <style:style style:name="T23" style:family="text">
      <style:text-properties officeooo:rsid="00a2ec44"/>
    </style:style>
    <style:style style:name="T24" style:family="text">
      <style:text-properties officeooo:rsid="00a45e96"/>
    </style:style>
    <style:style style:name="T25" style:family="text">
      <style:text-properties officeooo:rsid="00a6422e"/>
    </style:style>
    <style:style style:name="T26" style:family="text">
      <style:text-properties officeooo:rsid="00a98954"/>
    </style:style>
    <style:style style:name="T27" style:family="text">
      <style:text-properties officeooo:rsid="00a9a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6">º</text:span> <text:span text:style-name="T26">1099</text:span>/201<text:span text:style-name="T22">4</text:span></text:p>
      <text:p text:style-name="P13"><text:span text:style-name="T6">Requer Voto</text:span><text:span text:style-name="T6"> de Congratulações </text:span><text:span text:style-name="T11">ao Grupo Sinos “</text:span><text:span text:style-name="T10">Rádio ABC 900”</text:span><text:span text:style-name="T9">,</text:span><text:span text:style-name="T5"> </text:span><text:span text:style-name="T8">p</text:span><text:span text:style-name="T7">ela </text:span><text:span text:style-name="T10">criação do Programa Alta </text:span><text:span text:style-name="T12">T</text:span><text:span text:style-name="T10">ensão.</text:span></text:p>
      <text:p text:style-name="P4"><text:span text:style-name="T14">A</text:span> Vereador<text:span text:style-name="T14">a </text:span><text:s/>que este subscreve:</text:p>
      <text:p text:style-name="P5">Considerando <text:span text:style-name="T13">a importância imposta a </text:span><text:span text:style-name="T26">empresa</text:span><text:span text:style-name="T13"> que hora se homenageia</text:span>; </text:p>
      <text:p text:style-name="P6">Considerando <text:span text:style-name="T23">o programa ino</text:span><text:span text:style-name="T24">vador, que valoriza a diferença de opiniões e trata de assuntos diversos e descontraídos, mostrando assim, que tanto a mulher, quanto o home</text:span><text:span text:style-name="T26">m,</text:span><text:span text:style-name="T24"> podem debater assuntos de g</text:span><text:span text:style-name="T26">ê</text:span><text:span text:style-name="T24">neros variados de uma forma interagida.</text:span></text:p>
      <text:p text:style-name="P5">Considerando <text:span text:style-name="T13">que é mérito de muitos a existência desta instituição</text:span><text:span text:style-name="T24"> </text:span><text:span text:style-name="T13">em nosso Município, </text:span><text:span text:style-name="T24">que busca sempre manter-nos informados, trazendo </text:span><text:span text:style-name="T25">notícias</text:span><text:span text:style-name="T24"> da atualidade, </text:span><text:span text:style-name="T13">queremos estender a todos que perseveraram e deram parte de sua vida profissional para manter viva a finalidade primeira deste estabelecimento, </text:span><text:span text:style-name="T15">a nossa profunda admiração e consideração</text:span>.</text:p>
      <text:p text:style-name="P7">ISSO POSTO,</text:p>
      <text:p text:style-name="P10">REQUER:</text:p>
      <text:list xml:id="list605650762" text:style-name="L1">
        <text:list-item>
          <text:p text:style-name="P16"><text:span text:style-name="T16">Seja consignado em Ata Voto de </text:span><text:span text:style-name="T21">C</text:span><text:span text:style-name="T16">ongratulações </text:span><text:span text:style-name="T17">à </text:span><text:span text:style-name="T20">Rádio</text:span><text:span text:style-name="T18"> </text:span><text:span text:style-name="T19">ABC 900, pela criação do Programa Alta Tensão; </text:span><text:span text:style-name="T21">e,</text:span></text:p>
        </text:list-item>
      </text:list>
      <text:p text:style-name="P11">2.<text:tab/>Seja oficiado ao homenageado com as devidas congratulações desta Casa Legislativa.</text:p>
      <text:p text:style-name="P8"><text:span text:style-name="T1">Novo Hamburgo, </text:span><text:span text:style-name="T3">16 de setembro</text:span><text:span text:style-name="T1"> de 201</text:span><text:span text:style-name="T2">4</text:span><text:span text:style-name="T1">.</text:span></text:p>
      <text:p text:style-name="P8"><text:span text:style-name="T1"/></text:p>
      <text:p text:style-name="P9"><text:span text:style-name="T1"><text:s text:c="85"/></text:span>Vereador<text:span text:style-name="T14">a</text:span> <text:s/><text:span text:style-name="T14">Patr</text:span><text:span text:style-name="T27">í</text:span><text:span text:style-name="T14">cia Beck</text:span></text:p>
      <text:p text:style-name="P12"/>
      <text:p text:style-name="P12"/>
      <text:p text:style-name="P12"/>
      <text:p text:style-name="P12">Obs.: Redação conforme o original d<text:span text:style-name="T26">a</text:span> autor<text:span text:style-name="T26">a</text:span>.</text:p>
      <text:p text:style-name="P17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8954" style:font-size-asian="7pt" style:font-size-complex="7pt"/>
    </style:style>
    <style:style style:name="MT1" style:family="text">
      <style:text-properties officeooo:rsid="00a9895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1" meta:character-count="160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Downloads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