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4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bccef" officeooo:paragraph-rsid="002eafc6" style:font-size-asian="12pt" style:font-style-asian="normal" style:font-size-complex="12pt" style:font-style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21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2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23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eafc6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officeooo:rsid="00137d47"/>
    </style:style>
    <style:style style:name="T14" style:family="text">
      <style:text-properties fo:font-weight="bold" officeooo:rsid="005b8d86" style:font-weight-asian="bold" style:font-weight-complex="bold"/>
    </style:style>
    <style:style style:name="T15" style:family="text">
      <style:text-properties fo:font-weight="bold" officeooo:rsid="00a670c6" style:font-weight-asian="bold" style:font-weight-complex="bold"/>
    </style:style>
    <style:style style:name="T16" style:family="text">
      <style:text-properties fo:font-weight="bold" officeooo:rsid="0061bf0c" style:font-weight-asian="bold" style:font-weight-complex="bold"/>
    </style:style>
    <style:style style:name="T17" style:family="text">
      <style:text-properties fo:font-weight="bold" officeooo:rsid="00516fee" style:font-weight-asian="bold" style:font-weight-complex="bold"/>
    </style:style>
    <style:style style:name="T18" style:family="text">
      <style:text-properties officeooo:rsid="00a670c6"/>
    </style:style>
    <style:style style:name="T19" style:family="text">
      <style:text-properties officeooo:rsid="00380712"/>
    </style:style>
    <style:style style:name="T20" style:family="text">
      <style:text-properties officeooo:rsid="00368f80"/>
    </style:style>
    <style:style style:name="T21" style:family="text">
      <style:text-properties officeooo:rsid="0016a3a3"/>
    </style:style>
    <style:style style:name="T22" style:family="text">
      <style:text-properties officeooo:rsid="009c5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9">1100</text:span><text:span text:style-name="T1">/</text:span>201<text:span text:style-name="T2">4</text:span></text:p>
      <text:p text:style-name="P11"/>
      <text:p text:style-name="P10"/>
      <text:p text:style-name="P10"/>
      <text:p text:style-name="P15"><text:span text:style-name="T9">Requer Votos de Congratulações à empresa Paulo Ricardo Trentim ME, pela passagem de seus <text:s/>18 anos de <text:s/>fundação.</text:span></text:p>
      <text:p text:style-name="P10"/>
      <text:p text:style-name="P10"/>
      <text:p text:style-name="P17"><text:span text:style-name="T12">A</text:span> Vereador<text:span text:style-name="T12">a </text:span><text:s/>que este subscreve:</text:p>
      <text:p text:style-name="P19">Considerando <text:span text:style-name="T10">a importância <text:s/>imposta </text:span><text:span text:style-name="T9">à empresa </text:span><text:span text:style-name="T10">que hora se homenageia</text:span>; </text:p>
      <text:p text:style-name="P19">Considerando <text:span text:style-name="T10">os importantes serviços prestados pela </text:span><text:span text:style-name="T13">empresa</text:span><text:span text:style-name="T14"> </text:span><text:span text:style-name="T15">Paulo Ricardo Trentim</text:span><text:span text:style-name="T16"> </text:span><text:span text:style-name="T11">durante os </text:span><text:span text:style-name="T18">18</text:span><text:span text:style-name="T19"> </text:span><text:span text:style-name="T11">anos</text:span><text:span text:style-name="T10"> de sua existência, </text:span><text:span text:style-name="T11">comemorados n</text:span><text:span text:style-name="T20">o</text:span><text:span text:style-name="T21"> mês </text:span><text:span text:style-name="T11">de </text:span><text:span text:style-name="T22">setembro</text:span><text:span text:style-name="T11"> de 201</text:span><text:span text:style-name="T20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8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21"/>
      <text:p text:style-name="P21">ISSO POSTO,</text:p>
      <text:p text:style-name="P21">REQUER:</text:p>
      <text:p text:style-name="P21"/>
      <text:p text:style-name="P23"><text:span text:style-name="T6">1</text:span><text:span text:style-name="T7">. Seja consignado em Ata Voto de Congratulações </text:span><text:span text:style-name="T9">à empresa Paulo Ricardo Trentim ME, pela passagem de seus <text:s/>18 anos de <text:s/>fundação</text:span><text:span text:style-name="T7">; e</text:span></text:p>
      <text:p text:style-name="P22"/>
      <text:p text:style-name="P14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9939140361" text:style-name="L1">
        <text:list-header>
          <text:p text:style-name="P16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<text:span text:style-name="T3">R</text:span>edação conforme original do autor.</text:p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5:52:20</dc:date>
    <meta:printed-by>Maria Gerhard</meta:printed-by>
    <meta:print-date>2014-09-16T15:51:58</meta:print-date>
    <dc:language>pt-BR</dc:language>
    <meta:editing-cycles>99</meta:editing-cycles>
    <meta:editing-duration>PT05H15M15S</meta:editing-duration>
    <meta:document-statistic meta:table-count="0" meta:image-count="1" meta:object-count="0" meta:page-count="1" meta:paragraph-count="20" meta:word-count="250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