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045301" officeooo:paragraph-rsid="002d00c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3f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/>
      <style:text-properties style:use-window-font-color="true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/>
      <style:text-properties style:use-window-font-color="true" style:font-name="Nimbus Roman No9 L" fo:font-size="12pt" fo:language="pt" fo:country="BR" fo:font-weight="normal" officeooo:rsid="0009a607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193cm" style:auto-text-indent="false"/>
      <style:text-properties style:use-window-font-color="true" style:font-name="Nimbus Roman No9 L" fo:font-size="12pt" fo:language="pt" fo:country="BR" officeooo:paragraph-rsid="00291f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193cm" style:auto-text-indent="false"/>
      <style:text-properties fo:color="#000000" style:font-name="Nimbus Roman No9 L" fo:font-size="12pt" fo:language="pt" fo:country="BR" officeooo:paragraph-rsid="00291f64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2.193cm" style:auto-text-indent="false"/>
      <style:text-properties fo:color="#000000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6ad06" officeooo:paragraph-rsid="002b3f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3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2d00cd" officeooo:paragraph-rsid="002d00c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.018cm" style:auto-text-indent="false"/>
      <style:text-properties style:font-name="Nimbus Roman No9 L" fo:font-size="12pt" fo:font-weight="normal" officeooo:rsid="002d00cd" officeooo:paragraph-rsid="002d00c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324f3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4f3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4f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e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e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34e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24f3a" style:font-weight-asian="normal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4e772" style:font-weight-asian="normal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font-weight="normal" officeooo:paragraph-rsid="0034e772" style:font-weight-asian="normal" style:font-weight-complex="normal"/>
    </style:style>
    <style:style style:name="P35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4e77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91f64" style:font-name-asian="Arial" style:font-name-complex="Arial"/>
    </style:style>
    <style:style style:name="T4" style:family="text">
      <style:text-properties officeooo:rsid="002f451e" style:font-name-asian="Arial" style:font-name-complex="Arial"/>
    </style:style>
    <style:style style:name="T5" style:family="text">
      <style:text-properties style:font-name-complex="Arial1"/>
    </style:style>
    <style:style style:name="T6" style:family="text">
      <style:text-properties officeooo:rsid="0009a607" style:font-name-complex="Arial1"/>
    </style:style>
    <style:style style:name="T7" style:family="text">
      <style:text-properties officeooo:rsid="002b3f11" style:font-name-complex="Arial1"/>
    </style:style>
    <style:style style:name="T8" style:family="text">
      <style:text-properties style:use-window-font-color="true" style:font-name-complex="Arial1"/>
    </style:style>
    <style:style style:name="T9" style:family="text">
      <style:text-properties style:use-window-font-color="true" style:font-name-complex="Arial1" style:language-complex="pt" style:country-complex="BR"/>
    </style:style>
    <style:style style:name="T10" style:family="text">
      <style:text-properties style:use-window-font-color="true" officeooo:rsid="0009a607" style:font-name-complex="Arial1" style:language-complex="pt" style:country-complex="BR"/>
    </style:style>
    <style:style style:name="T11" style:family="text">
      <style:text-properties style:use-window-font-color="true" officeooo:rsid="002b3f11" style:font-name-complex="Arial1" style:language-complex="pt" style:country-complex="BR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9a60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7e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e0a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28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0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ae0a3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a50e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ae0a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a7e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a50e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a28d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officeooo:rsid="00059ff9"/>
    </style:style>
    <style:style style:name="T46" style:family="text">
      <style:text-properties officeooo:rsid="0009a607"/>
    </style:style>
    <style:style style:name="T47" style:family="text">
      <style:text-properties officeooo:rsid="0006fb4b"/>
    </style:style>
    <style:style style:name="T48" style:family="text">
      <style:text-properties officeooo:rsid="002aa685"/>
    </style:style>
    <style:style style:name="T49" style:family="text">
      <style:text-properties officeooo:rsid="002b3f11"/>
    </style:style>
    <style:style style:name="T50" style:family="text">
      <style:text-properties style:font-name-complex="Times New Roman"/>
    </style:style>
    <style:style style:name="T51" style:family="text">
      <style:text-properties officeooo:rsid="0006fb4b" style:font-name-complex="Times New Roman"/>
    </style:style>
    <style:style style:name="T52" style:family="text">
      <style:text-properties officeooo:rsid="002d00cd"/>
    </style:style>
    <style:style style:name="T53" style:family="text">
      <style:text-properties officeooo:rsid="002d8ddf"/>
    </style:style>
    <style:style style:name="T54" style:family="text">
      <style:text-properties officeooo:rsid="00300aed"/>
    </style:style>
    <style:style style:name="T55" style:family="text">
      <style:text-properties officeooo:rsid="0009c030"/>
    </style:style>
    <style:style style:name="T56" style:family="text">
      <style:text-properties officeooo:rsid="00368f80"/>
    </style:style>
    <style:style style:name="T57" style:family="text">
      <style:text-properties officeooo:rsid="0009951b"/>
    </style:style>
    <style:style style:name="T58" style:family="text">
      <style:text-properties officeooo:rsid="00137d47"/>
    </style:style>
    <style:style style:name="T59" style:family="text">
      <style:text-properties fo:font-weight="bold" officeooo:rsid="005b8d86" style:font-weight-asian="bold" style:font-weight-complex="bold"/>
    </style:style>
    <style:style style:name="T60" style:family="text">
      <style:text-properties fo:font-weight="bold" officeooo:rsid="00ae0a38" style:font-weight-asian="bold" style:font-weight-complex="bold"/>
    </style:style>
    <style:style style:name="T61" style:family="text">
      <style:text-properties fo:font-weight="bold" officeooo:rsid="0061bf0c" style:font-weight-asian="bold" style:font-weight-complex="bold"/>
    </style:style>
    <style:style style:name="T62" style:family="text">
      <style:text-properties fo:font-weight="bold" officeooo:rsid="00516fee" style:font-weight-asian="bold" style:font-weight-complex="bold"/>
    </style:style>
    <style:style style:name="T63" style:family="text">
      <style:text-properties fo:font-weight="bold" officeooo:rsid="00a50e58" style:font-weight-asian="bold" style:font-weight-complex="bold"/>
    </style:style>
    <style:style style:name="T64" style:family="text">
      <style:text-properties officeooo:rsid="000e2144"/>
    </style:style>
    <style:style style:name="T65" style:family="text">
      <style:text-properties officeooo:rsid="00a7efee"/>
    </style:style>
    <style:style style:name="T66" style:family="text">
      <style:text-properties officeooo:rsid="00ae0a38"/>
    </style:style>
    <style:style style:name="T67" style:family="text">
      <style:text-properties officeooo:rsid="00380712"/>
    </style:style>
    <style:style style:name="T68" style:family="text">
      <style:text-properties officeooo:rsid="0016a3a3"/>
    </style:style>
    <style:style style:name="T69" style:family="text">
      <style:text-properties officeooo:rsid="009c5f47"/>
    </style:style>
    <style:style style:name="T7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4" style:family="text">
      <style:text-properties fo:color="#000000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5" style:family="text">
      <style:text-properties fo:color="#000000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6" style:family="text">
      <style:text-properties fo:color="#000000" style:font-name="Nimbus Roman No9 L" fo:font-size="12pt" fo:language="pt" fo:country="BR" officeooo:rsid="00324f3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7" style:family="text">
      <style:text-properties fo:color="#000000" style:font-name="Nimbus Roman No9 L" fo:font-size="12pt" fo:language="pt" fo:country="BR" officeooo:rsid="00325b1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8" style:family="text">
      <style:text-properties officeooo:rsid="005b8d86"/>
    </style:style>
    <style:style style:name="T79" style:family="text">
      <style:text-properties officeooo:rsid="0061bf0c"/>
    </style:style>
    <style:style style:name="T80" style:family="text">
      <style:text-properties officeooo:rsid="00516fee"/>
    </style:style>
    <style:style style:name="T81" style:family="text">
      <style:text-properties officeooo:rsid="00324f3a"/>
    </style:style>
    <style:style style:name="T82" style:family="text">
      <style:text-properties officeooo:rsid="0032d7d2"/>
    </style:style>
    <style:style style:name="T83" style:family="text">
      <style:text-properties officeooo:rsid="00a08cfb"/>
    </style:style>
    <style:style style:name="T84" style:family="text">
      <style:text-properties officeooo:rsid="00a50e58"/>
    </style:style>
    <style:style style:name="T85" style:family="text">
      <style:text-properties officeooo:rsid="0034e772"/>
    </style:style>
    <style:style style:name="T86" style:family="text">
      <style:text-properties officeooo:rsid="003787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QUERIMENTO N° <text:span text:style-name="T85">1103</text:span>/201<text:span text:style-name="T56">4</text:span></text:p>
      <text:p text:style-name="P32"><text:span text:style-name="T32">Requer Voto</text:span><text:span text:style-name="T32"> de Congratulações </text:span><text:span text:style-name="T34">à </text:span><text:span text:style-name="T35">empresa</text:span><text:span text:style-name="T33"> </text:span><text:span text:style-name="T43">Esquadrias Eskolta Ltda.</text:span><text:span text:style-name="T37">, </text:span><text:span text:style-name="T38">p</text:span><text:span text:style-name="T34">ela passagem de seus</text:span><text:span text:style-name="T39"> </text:span><text:span text:style-name="T44">3</text:span><text:span text:style-name="T43">4</text:span><text:span text:style-name="T42"> </text:span><text:span text:style-name="T34">anos de <text:s/>fundação</text:span><text:span text:style-name="T32">.</text:span></text:p>
      <text:p text:style-name="P26"><text:span text:style-name="T55">A</text:span> Vereador<text:span text:style-name="T55">a </text:span><text:s/>que este subscreve:</text:p>
      <text:p text:style-name="P28">Considerando <text:span text:style-name="T57">a importância <text:s/>imposta a instituição que hora se homenageia</text:span>; </text:p>
      <text:p text:style-name="P29"><text:span text:style-name="T56">Considerando </text:span><text:span text:style-name="T57">os importantes serviços prestados pela </text:span><text:span text:style-name="T58">empresa </text:span><text:span text:style-name="T78">, </text:span><text:span text:style-name="T84">Esquadrias Eskolta Ltda.</text:span><text:span text:style-name="T79">, </text:span><text:span text:style-name="T64">durante os </text:span><text:span text:style-name="T83">3</text:span><text:span text:style-name="T84">4</text:span><text:span text:style-name="T67"> </text:span><text:span text:style-name="T64">anos</text:span><text:span text:style-name="T57"> de sua existência, </text:span><text:span text:style-name="T64">comemorados n</text:span><text:span text:style-name="T56">o</text:span><text:span text:style-name="T68"> mês </text:span><text:span text:style-name="T64">de </text:span><text:span text:style-name="T69">setembro</text:span><text:span text:style-name="T64"> de 201</text:span><text:span text:style-name="T56">4</text:span><text:span text:style-name="T57">, serviços estes, voltados para </text:span><text:span text:style-name="T64">a entrega de excelentes produtos produzidos, bem como cumprindo com a função social inerente a existência de uma empresa</text:span><text:span text:style-name="T56">;</text:span></text:p>
      <text:p text:style-name="P27">Considerando <text:span text:style-name="T57">que é mérito de muitos a existência desta </text:span><text:span text:style-name="T85">empresa</text:span><text:span text:style-name="T57"> em nosso Município, queremos estender a todos que perseveraram e deram parte de sua vida profissional para manter viva a finalidade primeira deste estabelecimento, </text:span><text:span text:style-name="T64">a nossa profunda admiração e consideração</text:span>.</text:p>
      <text:p text:style-name="P24">ISSO POSTO,</text:p>
      <text:p text:style-name="P30">REQUER:</text:p>
      <text:p text:style-name="P34"><text:span text:style-name="T76">1. </text:span><text:span text:style-name="T73">Seja consignado em Ata Voto de </text:span><text:span text:style-name="T77">C</text:span><text:span text:style-name="T73">ongratulações </text:span><text:span text:style-name="T74">à </text:span><text:span text:style-name="T75">empresa</text:span><text:span text:style-name="T38"> </text:span><text:span text:style-name="T43">Esquadrias Eskolta Ltda.</text:span><text:span text:style-name="T36">;</text:span></text:p>
      <text:p text:style-name="P33"><text:span text:style-name="T81">2. </text:span>Seja oficiado <text:span text:style-name="T86">à direção da empresa</text:span>, com as devidas congratulações desta Casa Legislativa.</text:p>
      <text:p text:style-name="P23"><text:span text:style-name="T12">Novo Hamburgo, </text:span><text:span text:style-name="T14">16 de setembro</text:span><text:span text:style-name="T12"> de 201</text:span><text:span text:style-name="T15">4</text:span><text:span text:style-name="T12">.</text:span></text:p>
      <text:p text:style-name="P23"><text:span text:style-name="T12"/></text:p>
      <text:p text:style-name="P22"><text:span text:style-name="T13"><text:s text:c="84"/></text:span><text:span text:style-name="T46">Vereador</text:span><text:span text:style-name="T55">a</text:span><text:span text:style-name="T46"> <text:s/></text:span><text:span text:style-name="T55">Patr</text:span><text:span text:style-name="T82">í</text:span><text:span text:style-name="T55">cia Beck</text:span></text:p>
      <text:p text:style-name="P35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Obs: redação conforme original do autor</text:span>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5:58:23</meta:print-date>
    <meta:document-statistic meta:table-count="0" meta:image-count="1" meta:object-count="0" meta:page-count="1" meta:paragraph-count="20" meta:word-count="239" meta:character-count="15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