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045301" officeooo:paragraph-rsid="002d00c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3f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/>
      <style:text-properties style:use-window-font-color="true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/>
      <style:text-properties style:use-window-font-color="true" style:font-name="Nimbus Roman No9 L" fo:font-size="12pt" fo:language="pt" fo:country="BR" fo:font-weight="normal" officeooo:rsid="0009a607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193cm" style:auto-text-indent="false"/>
      <style:text-properties style:use-window-font-color="true" style:font-name="Nimbus Roman No9 L" fo:font-size="12pt" fo:language="pt" fo:country="BR" officeooo:paragraph-rsid="00291f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193cm" style:auto-text-indent="false"/>
      <style:text-properties fo:color="#000000" style:font-name="Nimbus Roman No9 L" fo:font-size="12pt" fo:language="pt" fo:country="BR" officeooo:paragraph-rsid="00291f64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2.193cm" style:auto-text-indent="false"/>
      <style:text-properties fo:color="#000000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6ad06" officeooo:paragraph-rsid="002b3f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3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2d00cd" officeooo:paragraph-rsid="002d00c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.018cm" style:auto-text-indent="false"/>
      <style:text-properties style:font-name="Nimbus Roman No9 L" fo:font-size="12pt" fo:font-weight="normal" officeooo:rsid="002d00cd" officeooo:paragraph-rsid="002d00c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324f3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4f3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4f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e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93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e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93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393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24f3a" style:font-weight-asian="normal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4e772" style:font-weight-asian="normal" style:font-weight-complex="normal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93496" style:font-weight-asian="normal" style:font-weight-complex="normal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font-weight="normal" officeooo:paragraph-rsid="00393496" style:font-weight-asian="normal" style:font-weight-complex="normal"/>
    </style:style>
    <style:style style:name="P3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9349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91f64" style:font-name-asian="Arial" style:font-name-complex="Arial"/>
    </style:style>
    <style:style style:name="T4" style:family="text">
      <style:text-properties officeooo:rsid="002f451e" style:font-name-asian="Arial" style:font-name-complex="Arial"/>
    </style:style>
    <style:style style:name="T5" style:family="text">
      <style:text-properties style:font-name-complex="Arial1"/>
    </style:style>
    <style:style style:name="T6" style:family="text">
      <style:text-properties officeooo:rsid="0009a607" style:font-name-complex="Arial1"/>
    </style:style>
    <style:style style:name="T7" style:family="text">
      <style:text-properties officeooo:rsid="002b3f11" style:font-name-complex="Arial1"/>
    </style:style>
    <style:style style:name="T8" style:family="text">
      <style:text-properties style:use-window-font-color="true" style:font-name-complex="Arial1"/>
    </style:style>
    <style:style style:name="T9" style:family="text">
      <style:text-properties style:use-window-font-color="true" style:font-name-complex="Arial1" style:language-complex="pt" style:country-complex="BR"/>
    </style:style>
    <style:style style:name="T10" style:family="text">
      <style:text-properties style:use-window-font-color="true" officeooo:rsid="0009a607" style:font-name-complex="Arial1" style:language-complex="pt" style:country-complex="BR"/>
    </style:style>
    <style:style style:name="T11" style:family="text">
      <style:text-properties style:use-window-font-color="true" officeooo:rsid="002b3f11" style:font-name-complex="Arial1" style:language-complex="pt" style:country-complex="BR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9a60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7e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e0a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28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0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4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ae0a3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a50e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a4a54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officeooo:rsid="00ae0a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a7e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a50e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0a28d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officeooo:rsid="00a4a5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officeooo:rsid="00059ff9"/>
    </style:style>
    <style:style style:name="T49" style:family="text">
      <style:text-properties officeooo:rsid="0009a607"/>
    </style:style>
    <style:style style:name="T50" style:family="text">
      <style:text-properties officeooo:rsid="0006fb4b"/>
    </style:style>
    <style:style style:name="T51" style:family="text">
      <style:text-properties officeooo:rsid="002aa685"/>
    </style:style>
    <style:style style:name="T52" style:family="text">
      <style:text-properties officeooo:rsid="002b3f11"/>
    </style:style>
    <style:style style:name="T53" style:family="text">
      <style:text-properties style:font-name-complex="Times New Roman"/>
    </style:style>
    <style:style style:name="T54" style:family="text">
      <style:text-properties officeooo:rsid="0006fb4b" style:font-name-complex="Times New Roman"/>
    </style:style>
    <style:style style:name="T55" style:family="text">
      <style:text-properties officeooo:rsid="002d00cd"/>
    </style:style>
    <style:style style:name="T56" style:family="text">
      <style:text-properties officeooo:rsid="002d8ddf"/>
    </style:style>
    <style:style style:name="T57" style:family="text">
      <style:text-properties officeooo:rsid="00300aed"/>
    </style:style>
    <style:style style:name="T58" style:family="text">
      <style:text-properties officeooo:rsid="0009c030"/>
    </style:style>
    <style:style style:name="T59" style:family="text">
      <style:text-properties officeooo:rsid="00368f80"/>
    </style:style>
    <style:style style:name="T60" style:family="text">
      <style:text-properties officeooo:rsid="0009951b"/>
    </style:style>
    <style:style style:name="T61" style:family="text">
      <style:text-properties officeooo:rsid="00137d47"/>
    </style:style>
    <style:style style:name="T62" style:family="text">
      <style:text-properties fo:font-weight="bold" officeooo:rsid="005b8d86" style:font-weight-asian="bold" style:font-weight-complex="bold"/>
    </style:style>
    <style:style style:name="T63" style:family="text">
      <style:text-properties fo:font-weight="bold" officeooo:rsid="00ae0a38" style:font-weight-asian="bold" style:font-weight-complex="bold"/>
    </style:style>
    <style:style style:name="T64" style:family="text">
      <style:text-properties fo:font-weight="bold" officeooo:rsid="0061bf0c" style:font-weight-asian="bold" style:font-weight-complex="bold"/>
    </style:style>
    <style:style style:name="T65" style:family="text">
      <style:text-properties fo:font-weight="bold" officeooo:rsid="00516fee" style:font-weight-asian="bold" style:font-weight-complex="bold"/>
    </style:style>
    <style:style style:name="T66" style:family="text">
      <style:text-properties fo:font-weight="bold" officeooo:rsid="00a50e58" style:font-weight-asian="bold" style:font-weight-complex="bold"/>
    </style:style>
    <style:style style:name="T67" style:family="text">
      <style:text-properties fo:font-weight="bold" officeooo:rsid="00a4a548" style:font-weight-asian="bold" style:font-weight-complex="bold"/>
    </style:style>
    <style:style style:name="T68" style:family="text">
      <style:text-properties fo:font-weight="bold" officeooo:rsid="00368f80" style:font-weight-asian="bold" style:font-weight-complex="bold"/>
    </style:style>
    <style:style style:name="T69" style:family="text">
      <style:text-properties fo:font-weight="bold" officeooo:rsid="0009951b" style:font-weight-asian="bold" style:font-weight-complex="bold"/>
    </style:style>
    <style:style style:name="T70" style:family="text">
      <style:text-properties fo:font-weight="bold" officeooo:rsid="00137d47" style:font-weight-asian="bold" style:font-weight-complex="bold"/>
    </style:style>
    <style:style style:name="T71" style:family="text">
      <style:text-properties fo:font-weight="bold" officeooo:rsid="000e2144" style:font-weight-asian="bold" style:font-weight-complex="bold"/>
    </style:style>
    <style:style style:name="T72" style:family="text">
      <style:text-properties fo:font-weight="bold" officeooo:rsid="00a08cfb" style:font-weight-asian="bold" style:font-weight-complex="bold"/>
    </style:style>
    <style:style style:name="T73" style:family="text">
      <style:text-properties fo:font-weight="bold" officeooo:rsid="00380712" style:font-weight-asian="bold" style:font-weight-complex="bold"/>
    </style:style>
    <style:style style:name="T74" style:family="text">
      <style:text-properties fo:font-weight="bold" officeooo:rsid="0016a3a3" style:font-weight-asian="bold" style:font-weight-complex="bold"/>
    </style:style>
    <style:style style:name="T75" style:family="text">
      <style:text-properties fo:font-weight="bold" officeooo:rsid="009c5f47" style:font-weight-asian="bold" style:font-weight-complex="bold"/>
    </style:style>
    <style:style style:name="T76" style:family="text">
      <style:text-properties officeooo:rsid="000e2144"/>
    </style:style>
    <style:style style:name="T77" style:family="text">
      <style:text-properties officeooo:rsid="00a7efee"/>
    </style:style>
    <style:style style:name="T78" style:family="text">
      <style:text-properties officeooo:rsid="00ae0a38"/>
    </style:style>
    <style:style style:name="T79" style:family="text">
      <style:text-properties officeooo:rsid="00380712"/>
    </style:style>
    <style:style style:name="T80" style:family="text">
      <style:text-properties officeooo:rsid="0016a3a3"/>
    </style:style>
    <style:style style:name="T81" style:family="text">
      <style:text-properties officeooo:rsid="009c5f47"/>
    </style:style>
    <style:style style:name="T8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6" style:family="text">
      <style:text-properties fo:color="#000000" style:font-name="Nimbus Roman No9 L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7" style:family="text">
      <style:text-properties fo:color="#000000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8" style:family="text">
      <style:text-properties fo:color="#000000" style:font-name="Nimbus Roman No9 L" fo:font-size="12pt" fo:language="pt" fo:country="BR" officeooo:rsid="00324f3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9" style:family="text">
      <style:text-properties fo:color="#000000" style:font-name="Nimbus Roman No9 L" fo:font-size="12pt" fo:language="pt" fo:country="BR" officeooo:rsid="00325b1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0" style:family="text">
      <style:text-properties officeooo:rsid="005b8d86"/>
    </style:style>
    <style:style style:name="T91" style:family="text">
      <style:text-properties officeooo:rsid="0061bf0c"/>
    </style:style>
    <style:style style:name="T92" style:family="text">
      <style:text-properties officeooo:rsid="00516fee"/>
    </style:style>
    <style:style style:name="T93" style:family="text">
      <style:text-properties officeooo:rsid="00324f3a"/>
    </style:style>
    <style:style style:name="T94" style:family="text">
      <style:text-properties officeooo:rsid="0032d7d2"/>
    </style:style>
    <style:style style:name="T95" style:family="text">
      <style:text-properties officeooo:rsid="00a08cfb"/>
    </style:style>
    <style:style style:name="T96" style:family="text">
      <style:text-properties officeooo:rsid="00a50e58"/>
    </style:style>
    <style:style style:name="T97" style:family="text">
      <style:text-properties officeooo:rsid="0034e772"/>
    </style:style>
    <style:style style:name="T98" style:family="text">
      <style:text-properties officeooo:rsid="00378781"/>
    </style:style>
    <style:style style:name="T99" style:family="text">
      <style:text-properties officeooo:rsid="00a4a548"/>
    </style:style>
    <style:style style:name="T100" style:family="text">
      <style:text-properties officeooo:rsid="003934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EQUERIMENTO N° <text:span text:style-name="T100">1104</text:span>/201<text:span text:style-name="T59">4</text:span></text:p>
      <text:p text:style-name="P35"><text:span text:style-name="T34">Requer Voto de Congratulações </text:span><text:span text:style-name="T36">à </text:span><text:span text:style-name="T37">empresa</text:span><text:span text:style-name="T35"> </text:span><text:span text:style-name="T47">Claudemir Martins Jaques</text:span><text:span text:style-name="T39">, </text:span><text:span text:style-name="T40">p</text:span><text:span text:style-name="T36">ela passagem de seus</text:span><text:span text:style-name="T41"> </text:span><text:span text:style-name="T47">5</text:span><text:span text:style-name="T46">3</text:span><text:span text:style-name="T44"> </text:span><text:span text:style-name="T36">anos de <text:s/>fundação</text:span><text:span text:style-name="T34">.</text:span></text:p>
      <text:p text:style-name="P27"><text:span text:style-name="T58">A</text:span> Vereador<text:span text:style-name="T58">a </text:span><text:s/>que este subscreve:</text:p>
      <text:p text:style-name="P30">Considerando <text:span text:style-name="T60">a importância <text:s/>imposta </text:span><text:span text:style-name="T100">à</text:span><text:span text:style-name="T60"> </text:span><text:span text:style-name="T100">empresa</text:span><text:span text:style-name="T60"> que hora se homenageia</text:span>; </text:p>
      <text:p text:style-name="P31"><text:span text:style-name="T59">Considerando </text:span><text:span text:style-name="T60">os importantes serviços prestados pela </text:span><text:span text:style-name="T61">empresa</text:span><text:span text:style-name="T90"> </text:span><text:span text:style-name="T99">Claudemir Martins Jaques</text:span><text:span text:style-name="T91">, <text:s/></text:span><text:span text:style-name="T76">durante os </text:span><text:span text:style-name="T99">5</text:span><text:span text:style-name="T95">3</text:span><text:span text:style-name="T79"> </text:span><text:span text:style-name="T76">anos</text:span><text:span text:style-name="T60"> de sua existência, </text:span><text:span text:style-name="T76">comemorados n</text:span><text:span text:style-name="T59">o</text:span><text:span text:style-name="T80"> mês </text:span><text:span text:style-name="T76">de </text:span><text:span text:style-name="T81">setembro</text:span><text:span text:style-name="T76"> de 201</text:span><text:span text:style-name="T59">4</text:span><text:span text:style-name="T60">, serviços estes, voltados para </text:span><text:span text:style-name="T76">a entrega de excelentes produtos produzidos, bem como cumprindo com a função social inerente a existência de uma empresa</text:span><text:span text:style-name="T59">;</text:span></text:p>
      <text:p text:style-name="P28">Considerando <text:span text:style-name="T60">que é mérito de muitos a existência desta </text:span><text:span text:style-name="T97">empresa</text:span><text:span text:style-name="T60"> em nosso Município, queremos estender a todos que perseveraram e deram parte de sua vida profissional para manter viva a finalidade primeira deste estabelecimento, </text:span><text:span text:style-name="T76">a nossa profunda admiração e consideração</text:span>.</text:p>
      <text:p text:style-name="P24">ISSO POSTO,</text:p>
      <text:p text:style-name="P32">REQUER:</text:p>
      <text:p text:style-name="P37"><text:span text:style-name="T88">1. </text:span><text:span text:style-name="T85">Seja consignado em Ata Voto de </text:span><text:span text:style-name="T89">C</text:span><text:span text:style-name="T85">ongratulações </text:span><text:span text:style-name="T86">à </text:span><text:span text:style-name="T87">empresa</text:span><text:span text:style-name="T40"> </text:span><text:span text:style-name="T47">Claudemir Martins Jaques</text:span><text:span text:style-name="T38">;</text:span></text:p>
      <text:p text:style-name="P36"><text:span text:style-name="T93">2. </text:span>Seja oficiado <text:span text:style-name="T98">à direção da empresa</text:span>, com as devidas congratulações desta Casa Legislativa.</text:p>
      <text:p text:style-name="P23"><text:span text:style-name="T12">Novo Hamburgo, </text:span><text:span text:style-name="T14">16 de setembro</text:span><text:span text:style-name="T12"> de 201</text:span><text:span text:style-name="T15">4</text:span><text:span text:style-name="T12">.</text:span></text:p>
      <text:p text:style-name="P23"><text:span text:style-name="T12"/></text:p>
      <text:p text:style-name="P22"><text:span text:style-name="T13"><text:s text:c="84"/></text:span><text:span text:style-name="T49">Vereador</text:span><text:span text:style-name="T58">a</text:span><text:span text:style-name="T49"> <text:s/></text:span><text:span text:style-name="T58">Patr</text:span><text:span text:style-name="T94">í</text:span><text:span text:style-name="T58">cia Beck</text:span></text:p>
      <text:p text:style-name="P38"/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Obs: redação conforme original do autor</text:span>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5:58:23</meta:print-date>
    <meta:document-statistic meta:table-count="0" meta:image-count="1" meta:object-count="0" meta:page-count="1" meta:paragraph-count="20" meta:word-count="238" meta:character-count="15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