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b29a7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a6422e" officeooo:paragraph-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2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b29a74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9c5f4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a2ec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a2ec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2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09951b"/>
    </style:style>
    <style:style style:name="T16" style:family="text">
      <style:text-properties officeooo:rsid="0009c030"/>
    </style:style>
    <style:style style:name="T17" style:family="text">
      <style:text-properties officeooo:rsid="000e2144"/>
    </style:style>
    <style:style style:name="T1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a45e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a642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a989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aeab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b29a7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368f80"/>
    </style:style>
    <style:style style:name="T27" style:family="text">
      <style:text-properties officeooo:rsid="00a2ec44"/>
    </style:style>
    <style:style style:name="T28" style:family="text">
      <style:text-properties officeooo:rsid="00a45e96"/>
    </style:style>
    <style:style style:name="T29" style:family="text">
      <style:text-properties officeooo:rsid="00a6422e"/>
    </style:style>
    <style:style style:name="T30" style:family="text">
      <style:text-properties officeooo:rsid="00a98954"/>
    </style:style>
    <style:style style:name="T31" style:family="text">
      <style:text-properties officeooo:rsid="00a9ad79"/>
    </style:style>
    <style:style style:name="T32" style:family="text">
      <style:text-properties officeooo:rsid="00aeab67"/>
    </style:style>
    <style:style style:name="T33" style:family="text">
      <style:text-properties officeooo:rsid="00b1d588"/>
    </style:style>
    <style:style style:name="T34" style:family="text">
      <style:text-properties officeooo:rsid="00b29a74"/>
    </style:style>
    <style:style style:name="T35" style:family="text">
      <style:text-properties officeooo:rsid="00b48477"/>
    </style:style>
    <style:style style:name="T36" style:family="text">
      <style:text-properties officeooo:rsid="00b74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30">º</text:span> <text:span text:style-name="T30">1</text:span><text:span text:style-name="T33">1</text:span><text:span text:style-name="T36">06</text:span>/201<text:span text:style-name="T26">4</text:span></text:p>
      <text:p text:style-name="P19"><text:span text:style-name="T6">Requer Voto de Congratulações </text:span><text:span text:style-name="T13">à empresa </text:span><text:span text:style-name="T14">Injetados Maguibeth Ltda, pela passagem de seus 19 anos de <text:s/>fundação.</text:span></text:p>
      <text:p text:style-name="P4"><text:span text:style-name="T16">A</text:span> Vereador<text:span text:style-name="T16">a </text:span><text:s/>que este subscreve:</text:p>
      <text:p text:style-name="P5">Considerando <text:span text:style-name="T15">a importância imposta a </text:span><text:span text:style-name="T30">empresa</text:span><text:span text:style-name="T15"> que hora se homenageia</text:span>; </text:p>
      <text:p text:style-name="P18">Considerando <text:span text:style-name="T32">os importantes serviços prestados pela empresa </text:span><text:span text:style-name="T34">Injetados Maguibeth Ltda.</text:span><text:span text:style-name="T32">, durante os 1</text:span><text:span text:style-name="T34">9</text:span><text:span text:style-name="T32"> anos de sua existência, comemorados no mês de setembro de 2014, serviços estes, voltados para a entrega de excelentes produtos produzidos, bem como cumprindo com a função social inerente a existência de uma empresa;</text:span></text:p>
      <text:p text:style-name="P5">Considerando <text:span text:style-name="T15">que é mérito de muitos a existência desta </text:span><text:span text:style-name="T32">empresa</text:span><text:span text:style-name="T28"> </text:span><text:span text:style-name="T15">em nosso Município, </text:span><text:span text:style-name="T15">queremos estender a todos que perseveraram e deram parte de sua vida profissional para manter viva a finalidade primeira deste estabelecimento, </text:span><text:span text:style-name="T17">a nossa profunda admiração e consideração</text:span>.</text:p>
      <text:p text:style-name="P6">ISSO POSTO,</text:p>
      <text:p text:style-name="P9">REQUER:</text:p>
      <text:list xml:id="list605650762" text:style-name="L1">
        <text:list-item>
          <text:p text:style-name="P14"><text:span text:style-name="T18">Seja consignado em Ata Voto de </text:span><text:span text:style-name="T23">C</text:span><text:span text:style-name="T18">ongratulações </text:span><text:span text:style-name="T19">à </text:span><text:span text:style-name="T24">empresa </text:span><text:span text:style-name="T14">Injetados Maguibeth Ltda.</text:span><text:span text:style-name="T24">, pela passagem de seus 1</text:span><text:span text:style-name="T25">9</text:span><text:span text:style-name="T24"> anos de <text:s/>fundação</text:span><text:span text:style-name="T21">; </text:span><text:span text:style-name="T23">e,</text:span></text:p>
        </text:list-item>
      </text:list>
      <text:p text:style-name="P10">2.<text:tab/>Seja oficiado <text:span text:style-name="T32">à</text:span> <text:span text:style-name="T34">direção da empresa</text:span> com as devidas congratulações desta Casa Legislativa.</text:p>
      <text:p text:style-name="P7"><text:span text:style-name="T1">Novo Hamburgo, </text:span><text:span text:style-name="T3">16 de setembro</text:span><text:span text:style-name="T1"> de 201</text:span><text:span text:style-name="T2">4</text:span><text:span text:style-name="T1">.</text:span></text:p>
      <text:p text:style-name="P7"><text:span text:style-name="T1"/></text:p>
      <text:p text:style-name="P8"><text:span text:style-name="T1"><text:s text:c="86"/></text:span>Vereador<text:span text:style-name="T16">a</text:span> <text:span text:style-name="T16">Patr</text:span><text:span text:style-name="T31">í</text:span><text:span text:style-name="T16">cia Beck</text:span></text:p>
      <text:p text:style-name="P11"/>
      <text:p text:style-name="P11"/>
      <text:p text:style-name="P11"/>
      <text:p text:style-name="P11">Obs.: Redação conforme o original d<text:span text:style-name="T30">a</text:span> autor<text:span text:style-name="T30">a</text:span>.</text:p>
      <text:p text:style-name="P15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8954" style:font-size-asian="7pt" style:font-size-complex="7pt"/>
    </style:style>
    <style:style style:name="MT1" style:family="text">
      <style:text-properties officeooo:rsid="00a98954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48" meta:character-count="164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Downloads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