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4d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b5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c2d46" officeooo:paragraph-rsid="0013b57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f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2bccef" officeooo:paragraph-rsid="002ea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b574" style:font-size-asian="12pt" style:font-weight-asian="bold" style:font-size-complex="12pt" style:font-weight-complex="bold"/>
    </style:style>
    <style:style style:name="P17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bccef" style:font-size-asian="12pt" style:font-style-asian="normal" style:font-size-complex="12pt" style:font-style-complex="normal"/>
    </style:style>
    <style:style style:name="P18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9f6a3" officeooo:paragraph-rsid="0029f6a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rsid="002eafc6" officeooo:paragraph-rsid="0034b3af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3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373db0" style:font-size-asian="12pt" style:font-style-asian="normal" style:font-size-complex="12pt" style:font-style-complex="normal"/>
    </style:style>
    <style:style style:name="T1" style:family="text">
      <style:text-properties officeooo:rsid="0013b574"/>
    </style:style>
    <style:style style:name="T2" style:family="text">
      <style:text-properties officeooo:rsid="001c2d46"/>
    </style:style>
    <style:style style:name="T3" style:family="text">
      <style:text-properties officeooo:rsid="001faf25"/>
    </style:style>
    <style:style style:name="T4" style:family="text">
      <style:text-properties officeooo:rsid="0024000c"/>
    </style:style>
    <style:style style:name="T5" style:family="text">
      <style:text-properties officeooo:rsid="0025f67b"/>
    </style:style>
    <style:style style:name="T6" style:family="text">
      <style:text-properties officeooo:rsid="0029f6a3"/>
    </style:style>
    <style:style style:name="T7" style:family="text">
      <style:text-properties officeooo:rsid="002bccef"/>
    </style:style>
    <style:style style:name="T8" style:family="text">
      <style:text-properties officeooo:rsid="002d662a"/>
    </style:style>
    <style:style style:name="T9" style:family="text">
      <style:text-properties officeooo:rsid="002eafc6"/>
    </style:style>
    <style:style style:name="T10" style:family="text">
      <style:text-properties officeooo:rsid="0009951b"/>
    </style:style>
    <style:style style:name="T11" style:family="text">
      <style:text-properties officeooo:rsid="000e2144"/>
    </style:style>
    <style:style style:name="T12" style:family="text">
      <style:text-properties officeooo:rsid="0009c030"/>
    </style:style>
    <style:style style:name="T13" style:family="text">
      <style:text-properties officeooo:rsid="00137d47"/>
    </style:style>
    <style:style style:name="T14" style:family="text">
      <style:text-properties fo:font-weight="bold" officeooo:rsid="005b8d86" style:font-weight-asian="bold" style:font-weight-complex="bold"/>
    </style:style>
    <style:style style:name="T15" style:family="text">
      <style:text-properties fo:font-weight="bold" officeooo:rsid="00a670c6" style:font-weight-asian="bold" style:font-weight-complex="bold"/>
    </style:style>
    <style:style style:name="T16" style:family="text">
      <style:text-properties fo:font-weight="bold" officeooo:rsid="0061bf0c" style:font-weight-asian="bold" style:font-weight-complex="bold"/>
    </style:style>
    <style:style style:name="T17" style:family="text">
      <style:text-properties fo:font-weight="bold" officeooo:rsid="00323f5a" style:font-weight-asian="bold" style:font-weight-complex="bold"/>
    </style:style>
    <style:style style:name="T18" style:family="text">
      <style:text-properties fo:font-weight="bold" officeooo:rsid="00340afb" style:font-weight-asian="bold" style:font-weight-complex="bold"/>
    </style:style>
    <style:style style:name="T19" style:family="text">
      <style:text-properties fo:font-weight="bold" officeooo:rsid="00373db0" style:font-weight-asian="bold" style:font-weight-complex="bold"/>
    </style:style>
    <style:style style:name="T20" style:family="text">
      <style:text-properties officeooo:rsid="00a670c6"/>
    </style:style>
    <style:style style:name="T21" style:family="text">
      <style:text-properties officeooo:rsid="00380712"/>
    </style:style>
    <style:style style:name="T22" style:family="text">
      <style:text-properties officeooo:rsid="00368f80"/>
    </style:style>
    <style:style style:name="T23" style:family="text">
      <style:text-properties officeooo:rsid="0016a3a3"/>
    </style:style>
    <style:style style:name="T24" style:family="text">
      <style:text-properties officeooo:rsid="009c5f47"/>
    </style:style>
    <style:style style:name="T25" style:family="text">
      <style:text-properties officeooo:rsid="0030ac22"/>
    </style:style>
    <style:style style:name="T26" style:family="text">
      <style:text-properties officeooo:rsid="00323f5a"/>
    </style:style>
    <style:style style:name="T27" style:family="text">
      <style:text-properties officeooo:rsid="003310c0"/>
    </style:style>
    <style:style style:name="T28" style:family="text">
      <style:text-properties officeooo:rsid="0034b3af"/>
    </style:style>
    <style:style style:name="T29" style:family="text">
      <style:text-properties officeooo:rsid="00368e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110</text:span><text:span text:style-name="T28">7</text:span><text:span text:style-name="T1">/</text:span>201<text:span text:style-name="T2">4</text:span></text:p>
      <text:p text:style-name="P11"/>
      <text:p text:style-name="P10"/>
      <text:p text:style-name="P10"/>
      <text:p text:style-name="P20"><text:span text:style-name="T27">Requer Voto de Congratulações à </text:span><text:span text:style-name="T28">Metal</text:span><text:span text:style-name="T29">ú</text:span><text:span text:style-name="T28">rgica JCF Ltda., pela passagem de seus 19 anos de <text:s/>fundação.</text:span></text:p>
      <text:p text:style-name="P10"/>
      <text:p text:style-name="P10"/>
      <text:p text:style-name="P13"><text:span text:style-name="T12">A</text:span> Vereador<text:span text:style-name="T12">a </text:span><text:s/>que este subscreve:</text:p>
      <text:p text:style-name="P15">Considerando <text:span text:style-name="T10">a importância <text:s/>imposta </text:span><text:span text:style-name="T9">à empresa </text:span><text:span text:style-name="T10">que hora se homenageia</text:span>; </text:p>
      <text:p text:style-name="P24">Considerando <text:span text:style-name="T10">os importantes serviços prestados pela</text:span><text:span text:style-name="T14"> </text:span><text:span text:style-name="T19">Metalúrgica JCF Ltda., pela passagem de seus 19 anos de <text:s/>fundação</text:span><text:span text:style-name="T10">, </text:span><text:span text:style-name="T11">comemorados n</text:span><text:span text:style-name="T22">o</text:span><text:span text:style-name="T23"> mês </text:span><text:span text:style-name="T11">de </text:span><text:span text:style-name="T24">setembro</text:span><text:span text:style-name="T11"> de 201</text:span><text:span text:style-name="T22">4</text:span><text:span text:style-name="T10">, serviços estes, voltados para </text:span><text:span text:style-name="T11">a entrega de excelentes produtos produzidos, bem como cumprindo com a função social inerente </text:span><text:span text:style-name="T9">à</text:span><text:span text:style-name="T11"> existência de uma empresa</text:span>;</text:p>
      <text:p text:style-name="P14">Considerando <text:span text:style-name="T10">que é mérito de muitos a existência desta </text:span><text:span text:style-name="T9">empresa</text:span><text:span text:style-name="T10"> <text:s/>em nosso Município, queremos estender a todos que perseveraram e deram parte de sua vida profissional para manter viva a finalidade primeira deste estabelecimento, </text:span><text:span text:style-name="T11">a nossa profunda admiração e consideração</text:span><text:span text:style-name="T10"> </text:span></text:p>
      <text:p text:style-name="P19"/>
      <text:p text:style-name="P19">ISSO POSTO,</text:p>
      <text:p text:style-name="P19">REQUER:</text:p>
      <text:p text:style-name="P19"/>
      <text:p text:style-name="P25"><text:span text:style-name="T6">1</text:span><text:span text:style-name="T7">. Seja consignado em Ata Voto de Congratulações </text:span><text:span text:style-name="T9">à </text:span><text:span text:style-name="T28">Metal</text:span><text:span text:style-name="T29">ú</text:span><text:span text:style-name="T28">rgica JCF Ltda., pela passagem de seus 19 anos de <text:s/>fundação</text:span><text:span text:style-name="T7">; e</text:span></text:p>
      <text:p text:style-name="P18"/>
      <text:p text:style-name="P17"><text:span text:style-name="T7">2. Seja oficiad</text:span><text:span text:style-name="T8">o</text:span><text:span text:style-name="T7"> à </text:span><text:span text:style-name="T9">d</text:span><text:span text:style-name="T7">ireção da </text:span><text:span text:style-name="T9">empresa</text:span><text:span text:style-name="T7">, com as congratulações em nome desta Casa Legislativa.</text:span></text:p>
      <text:list xml:id="list185093422" text:style-name="L1">
        <text:list-header>
          <text:p text:style-name="P23"/>
        </text:list-header>
      </text:list>
      <text:p text:style-name="P12">Novo Hamburgo, <text:span text:style-name="T9">16 de setembro</text:span><text:span text:style-name="T5"> </text:span>de 201<text:span text:style-name="T2">4</text:span>.</text:p>
      <text:p text:style-name="P10"/>
      <text:p text:style-name="P10"/>
      <text:p text:style-name="P8">Vereador<text:span text:style-name="T9">a Patrícia Beck</text:span></text:p>
      <text:p text:style-name="P9"/>
      <text:p text:style-name="P6"/>
      <text:p text:style-name="P6"/>
      <text:p text:style-name="P6"/>
      <text:p text:style-name="P5">Obs.: <text:span text:style-name="T3">R</text:span>edação conforme original do autor.</text:p>
      <text:p text:style-name="P5"/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6T16:26:37</dc:date>
    <meta:printed-by>Maria Gerhard</meta:printed-by>
    <meta:print-date>2014-09-16T16:08:09</meta:print-date>
    <dc:language>pt-BR</dc:language>
    <meta:editing-cycles>102</meta:editing-cycles>
    <meta:editing-duration>PT05H48M59S</meta:editing-duration>
    <meta:document-statistic meta:table-count="0" meta:image-count="1" meta:object-count="0" meta:page-count="1" meta:paragraph-count="20" meta:word-count="246" meta:character-count="15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