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98954" style:font-size-asian="7pt" style:font-size-complex="7pt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aeab67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a6422e" officeooo:paragraph-rsid="00a642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eab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aeab67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9c5f4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style:font-name="Nimbus Roman No9 L" fo:font-size="12pt" fo:language="pt" fo:country="BR" fo:font-weight="bold" officeooo:rsid="00a2ec4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2ec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642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989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eab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09951b"/>
    </style:style>
    <style:style style:name="T15" style:family="text">
      <style:text-properties officeooo:rsid="0009c030"/>
    </style:style>
    <style:style style:name="T16" style:family="text">
      <style:text-properties officeooo:rsid="000e2144"/>
    </style:style>
    <style:style style:name="T1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a45e9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a6422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a9895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aeab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368f80"/>
    </style:style>
    <style:style style:name="T25" style:family="text">
      <style:text-properties officeooo:rsid="00a2ec44"/>
    </style:style>
    <style:style style:name="T26" style:family="text">
      <style:text-properties officeooo:rsid="00a45e96"/>
    </style:style>
    <style:style style:name="T27" style:family="text">
      <style:text-properties officeooo:rsid="00a6422e"/>
    </style:style>
    <style:style style:name="T28" style:family="text">
      <style:text-properties officeooo:rsid="00a98954"/>
    </style:style>
    <style:style style:name="T29" style:family="text">
      <style:text-properties officeooo:rsid="00a9ad79"/>
    </style:style>
    <style:style style:name="T30" style:family="text">
      <style:text-properties officeooo:rsid="00aeab67"/>
    </style:style>
    <style:style style:name="T31" style:family="text">
      <style:text-properties officeooo:rsid="00b1d5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28">º</text:span> <text:span text:style-name="T28">1</text:span><text:span text:style-name="T31">111</text:span>/201<text:span text:style-name="T24">4</text:span></text:p>
      <text:p text:style-name="P19"><text:span text:style-name="T6">Requer Voto de Congratulações </text:span><text:span text:style-name="T13">à empresa Volts Resistências Elétricas Ltda, pela passagem de seus 10 anos de <text:s/>fundação.</text:span></text:p>
      <text:p text:style-name="P4"><text:span text:style-name="T15">A</text:span> Vereador<text:span text:style-name="T15">a </text:span><text:s/>que este subscreve:</text:p>
      <text:p text:style-name="P5">Considerando <text:span text:style-name="T14">a importância imposta a </text:span><text:span text:style-name="T28">empresa</text:span><text:span text:style-name="T14"> que hora se homenageia</text:span>; </text:p>
      <text:p text:style-name="P18">Considerando <text:span text:style-name="T30">os importantes serviços prestados pela empresa Volts Resistências Elétricas Ltda, durante os 10 anos de sua existência comemorados no mês de setembro de 2014, serviços estes, voltados para a entrega de excelentes produtos produzidos, bem como cumprindo com a função social inerente a existência de uma empresa;</text:span></text:p>
      <text:p text:style-name="P5">Considerando <text:span text:style-name="T14">que é mérito de muitos a existência desta </text:span><text:span text:style-name="T30">empresa</text:span><text:span text:style-name="T26"> </text:span><text:span text:style-name="T14">em nosso Município, </text:span><text:span text:style-name="T14">queremos estender a todos que perseveraram e deram parte de sua vida profissional para manter viva a finalidade primeira deste estabelecimento, </text:span><text:span text:style-name="T16">a nossa profunda admiração e consideração</text:span>.</text:p>
      <text:p text:style-name="P6">ISSO POSTO,</text:p>
      <text:p text:style-name="P9">REQUER:</text:p>
      <text:list xml:id="list605650762" text:style-name="L1">
        <text:list-item>
          <text:p text:style-name="P14"><text:span text:style-name="T17">Seja consignado em Ata Voto de </text:span><text:span text:style-name="T22">C</text:span><text:span text:style-name="T17">ongratulações </text:span><text:span text:style-name="T18">à </text:span><text:span text:style-name="T23">empresa Volts Resistências Elétricas Ltda, pela passagem de seus 10 anos de <text:s/>fundação</text:span><text:span text:style-name="T20">; </text:span><text:span text:style-name="T22">e,</text:span></text:p>
        </text:list-item>
      </text:list>
      <text:p text:style-name="P10">2.<text:tab/>Seja oficiado <text:span text:style-name="T30">à</text:span> homenagead<text:span text:style-name="T30">a</text:span> com as devidas congratulações desta Casa Legislativa.</text:p>
      <text:p text:style-name="P7"><text:span text:style-name="T1">Novo Hamburgo, </text:span><text:span text:style-name="T3">16 de setembro</text:span><text:span text:style-name="T1"> de 201</text:span><text:span text:style-name="T2">4</text:span><text:span text:style-name="T1">.</text:span></text:p>
      <text:p text:style-name="P7"><text:span text:style-name="T1"/></text:p>
      <text:p text:style-name="P8"><text:span text:style-name="T1"><text:s text:c="85"/></text:span>Vereador<text:span text:style-name="T15">a</text:span> <text:span text:style-name="T15">Patr</text:span><text:span text:style-name="T29">í</text:span><text:span text:style-name="T15">cia Beck</text:span></text:p>
      <text:p text:style-name="P11"/>
      <text:p text:style-name="P11"/>
      <text:p text:style-name="P11"/>
      <text:p text:style-name="P11">Obs.: Redação conforme o original d<text:span text:style-name="T28">a</text:span> autor<text:span text:style-name="T28">a</text:span>.</text:p>
      <text:p text:style-name="P15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98954" style:font-size-asian="7pt" style:font-size-complex="7pt"/>
    </style:style>
    <style:style style:name="MT1" style:family="text">
      <style:text-properties officeooo:rsid="00a98954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49" meta:character-count="166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Downloads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