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2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2c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32c9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0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c003" style:font-size-asian="7pt" style:font-size-complex="7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2c95" officeooo:paragraph-rsid="00232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64e1d" style:font-name-complex="Arial"/>
    </style:style>
    <style:style style:name="T4" style:family="text">
      <style:text-properties officeooo:rsid="00232c95" style:font-name-complex="Arial"/>
    </style:style>
    <style:style style:name="T5" style:family="text">
      <style:text-properties officeooo:rsid="00287d10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officeooo:rsid="00184237" style:font-name-complex="Arial"/>
    </style:style>
    <style:style style:name="T8" style:family="text">
      <style:text-properties style:use-window-font-color="true" officeooo:rsid="00164e1d" style:font-name-complex="Arial" style:language-complex="pt" style:country-complex="BR"/>
    </style:style>
    <style:style style:name="T9" style:family="text">
      <style:text-properties style:use-window-font-color="true" officeooo:rsid="00232c95" style:font-name-complex="Ari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21181a" style:language-complex="pt" style:country-complex="BR"/>
    </style:style>
    <style:style style:name="T12" style:family="text">
      <style:text-properties style:use-window-font-color="true" officeooo:rsid="00232c95" style:language-complex="pt" style:country-complex="BR"/>
    </style:style>
    <style:style style:name="T13" style:family="text">
      <style:text-properties style:use-window-font-color="true" officeooo:rsid="0026ef08" style:language-complex="pt" style:country-complex="BR"/>
    </style:style>
    <style:style style:name="T14" style:family="text">
      <style:text-properties style:use-window-font-color="true" fo:language="pt" fo:country="BR" officeooo:rsid="00232c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5ed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64e1d"/>
    </style:style>
    <style:style style:name="T17" style:family="text">
      <style:text-properties officeooo:rsid="00184237"/>
    </style:style>
    <style:style style:name="T18" style:family="text">
      <style:text-properties officeooo:rsid="001e9935"/>
    </style:style>
    <style:style style:name="T19" style:family="text">
      <style:text-properties officeooo:rsid="00210c07"/>
    </style:style>
    <style:style style:name="T20" style:family="text">
      <style:text-properties officeooo:rsid="0021181a"/>
    </style:style>
    <style:style style:name="T21" style:family="text">
      <style:text-properties officeooo:rsid="00232c95"/>
    </style:style>
    <style:style style:name="T22" style:family="text">
      <style:text-properties officeooo:rsid="0025ad58"/>
    </style:style>
    <style:style style:name="T23" style:family="text">
      <style:text-properties officeooo:rsid="0026ef08"/>
    </style:style>
    <style:style style:name="T24" style:family="text">
      <style:text-properties officeooo:rsid="00287d10"/>
    </style:style>
    <style:style style:name="T25" style:family="text">
      <style:text-properties officeooo:rsid="0028c0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2">º</text:span> <text:span text:style-name="T22">1112</text:span>/201<text:span text:style-name="T18">4</text:span></text:p>
      <text:p text:style-name="P15"><text:span text:style-name="T1">Requer</text:span><text:span text:style-name="T5">em</text:span><text:span text:style-name="T1"> Voto de Pesar pelo falecimento </text:span><text:span text:style-name="T3">d</text:span><text:span text:style-name="T4">o</text:span><text:span text:style-name="T3"> Sr</text:span>. <text:span text:style-name="T21">Evaldo Pedro Loeblein</text:span><text:span text:style-name="T16">.</text:span></text:p>
      <text:p text:style-name="P4"><text:span text:style-name="T24">Os</text:span> Vereador<text:span text:style-name="T24">es</text:span> que este subscreve<text:span text:style-name="T24">m</text:span>:</text:p>
      <text:p text:style-name="P6">Considerando <text:span text:style-name="T16">o falecimento d</text:span><text:span text:style-name="T24">o</text:span><text:span text:style-name="T16"> </text:span><text:span text:style-name="T3">Sr</text:span><text:span text:style-name="T19">. </text:span><text:span text:style-name="T21">Evaldo Pedro Loeblein, </text:span><text:span text:style-name="T16">ocorrido em </text:span><text:span text:style-name="T21">15</text:span><text:span text:style-name="T16"> </text:span><text:span text:style-name="T18"><text:s/>de </text:span><text:span text:style-name="T24">s</text:span><text:span text:style-name="T21">etembro</text:span><text:span text:style-name="T18"> de 2014</text:span><text:span text:style-name="T16">, que por certo abalou a família e seus amigos, deixando-os entristecidos e já saudosos, antevendo a lacuna que deixar</text:span><text:span text:style-name="T24">á</text:span><text:span text:style-name="T16"> este ente querido</text:span>;</text:p>
      <text:p text:style-name="P6">Considerando <text:span text:style-name="T16">que o </text:span><text:span text:style-name="T3">Sr</text:span><text:span text:style-name="T20">. </text:span><text:span text:style-name="T21">Evaldo Pedro Loeblein</text:span><text:span text:style-name="T16">, pessoa de alto conceito na Comunidade em que se fazia presente, e sendo um partícipe atuante das atividades a si delegadas, atuante nas causas sociais e de benemerência, sendo protagonista e colaborador quando chamado à atuar</text:span>;</text:p>
      <text:p text:style-name="P5">Considerando <text:span text:style-name="T16">que neste momento de despedida, a dor da perda invade a alma dos familiares e amigos, não estando ao nosso alcance a compreensão dos desígnios da </text:span><text:span text:style-name="T24">D</text:span><text:span text:style-name="T16">ivindade que comanda o </text:span><text:span text:style-name="T24">U</text:span><text:span text:style-name="T16">niverso, só nos resta a aceitação e o pedido de que seja uma partida para um est</text:span><text:span text:style-name="T24">á</text:span><text:span text:style-name="T16">gio melhor </text:span><text:span text:style-name="T17">e que familiares e amigos encontrem os ombros amigos para chorar sua perda.</text:span><text:span text:style-name="T16"> </text:span></text:p>
      <text:p text:style-name="P7">ISSO POSTO,</text:p>
      <text:p text:style-name="P9">REQUER<text:span text:style-name="T24">EM</text:span>:</text:p>
      <text:p text:style-name="P11">1.<text:tab/>Seja consignado em Ata Voto de <text:span text:style-name="T6">Pesar pelo falecimento </text:span><text:span text:style-name="T7">d</text:span><text:span text:style-name="T9">o</text:span><text:span text:style-name="T7"> </text:span><text:span text:style-name="T8">Sr</text:span><text:span text:style-name="T11">. </text:span><text:span text:style-name="T12">Evaldo Pedro Loeblein</text:span><text:span text:style-name="T10">; </text:span><text:span text:style-name="T13">e,</text:span></text:p>
      <text:p text:style-name="P10">2.<text:tab/>Seja oficiado aos <text:span text:style-name="T2">familiares</text:span> <text:span text:style-name="T2">com as condolências em nome</text:span> desta Casa Legislativa.</text:p>
      <text:p text:style-name="P8">Novo Hamburgo, <text:span text:style-name="T21">16 </text:span><text:span text:style-name="T24">de</text:span><text:span text:style-name="T21"> setembro </text:span><text:span text:style-name="T24">de</text:span><text:span text:style-name="T20"> 2014</text:span>.</text:p>
      <text:p text:style-name="P12">Vereador<text:span text:style-name="T16">a</text:span> <text:span text:style-name="T16">Patr</text:span><text:span text:style-name="T23">í</text:span><text:span text:style-name="T16">cia Beck <text:s text:c="30"/></text:span><text:span text:style-name="T24">Vereador Enfermeiro Vilmar <text:s text:c="8"/></text:span></text:p>
      <text:p text:style-name="P13"/>
      <text:p text:style-name="P13"/>
      <text:p text:style-name="P13"/>
      <text:p text:style-name="P13"/>
      <text:p text:style-name="P13"/>
      <text:p text:style-name="P13">Obs.: Redação conforme o original do<text:span text:style-name="T24">s</text:span> autor<text:span text:style-name="T24">es</text:span>.</text:p>
      <text:p text:style-name="P1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c003" style:font-size-asian="7pt" style:font-size-complex="7pt"/>
    </style:style>
    <style:style style:name="MT1" style:family="text">
      <style:text-properties officeooo:rsid="0028c00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11T09:20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83" meta:character-count="174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tmp/PP%20-%202014/usr/share/templates/ooo/common/CMNH/req-voto-pesar.odt" meta:date="2013-09-11T09:20:50"/>
  </office:meta>
</office:document-meta>
</file>