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6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4666d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4666d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4666d" style:font-size-asian="6pt" style:font-size-complex="6pt"/>
    </style:style>
    <style:style style:name="P14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4666d"/>
    </style:style>
    <style:style style:name="T3" style:family="text">
      <style:text-properties officeooo:rsid="0041cf1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2">2702</text:span>/2014</text:p>
      <text:p text:style-name="P12"/>
      <text:p text:style-name="P14">Solicita, com brevidade, colocação de um quebra-mola<text:span text:style-name="T2">s</text:span> na Rua Campo Bom, próximo ao número 2126, no Bairro Canudos. </text:p>
      <text:p text:style-name="P9"/>
      <text:p text:style-name="P9"/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7"/>
      <text:p text:style-name="P7">Solicita com brevidade a colocação de um quebra-mola<text:span text:style-name="T2">s</text:span> na Rua Campo Bom, próximo ao número 2126, no Bairro Canudos, devido ao grande número de acidentes que ocorrem com frequência no local. </text:p>
      <text:p text:style-name="P6"/>
      <text:p text:style-name="P6"><text:span text:style-name="T1">Na certeza de contar com a especial </text:span><text:span text:style-name="T1">atenção de Vossa Excelência aos anseios da comunidade, contamos com seu apoio neste pedido.</text:span> <text:s/></text:p>
      <text:p text:style-name="P6"/>
      <text:p text:style-name="P6">Novo Hamburgo, 1<text:span text:style-name="T2">6</text:span> de setembro de 2014.</text:p>
      <text:p text:style-name="P8"/>
      <text:p text:style-name="P8"/>
      <text:p text:style-name="P8"/>
      <text:p text:style-name="P4">Vereador Enfermeiro Vilmar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/>
      <text:p text:style-name="P11"/>
      <text:p text:style-name="P11"/>
      <text:p text:style-name="P11"/>
      <text:p text:style-name="P11"/>
      <text:p text:style-name="P11"/>
      <text:p text:style-name="P11">Obs: redação conforme original do autor</text:p>
      <text:p text:style-name="P10">/<text:span text:style-name="T3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4666d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9-16T15:59:51</dc:date>
    <meta:print-date>2014-09-15T14:12:02.09</meta:print-date>
    <dc:language>pt-BR</dc:language>
    <meta:editing-cycles>75</meta:editing-cycles>
    <meta:editing-duration>PT04H28M23S</meta:editing-duration>
    <meta:document-statistic meta:table-count="0" meta:image-count="1" meta:object-count="0" meta:page-count="1" meta:paragraph-count="15" meta:word-count="191" meta:character-count="1169"/>
    <dc:creator>Gabriela Santos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