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92f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92fd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2fdf" style:font-size-asian="6pt" style:font-size-complex="6pt"/>
    </style:style>
    <style:style style:name="T1" style:family="text">
      <style:text-properties officeooo:rsid="00092fd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1c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">2703</text:span>/2014</text:p>
      <text:p text:style-name="P12">Solicita patrolamento e colocação de britas na Avenida Alcântara, nas proximidades do nº 3815, no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olicita patrolamento e colocação de britas na Avenida Alcântara, nas proximidades do nº 3815, no Bairro Canudos.</text:p>
      <text:p text:style-name="P8">Sabedores da atenção de Vossa Excelência aos anseios da comunidade, contamos com seu apoio neste pedido.</text:p>
      <text:p text:style-name="P10">Novo Hamburgo, 1<text:span text:style-name="T1">6</text:span> de setembro de 2014.</text:p>
      <text:p text:style-name="P6">Vereador Enfermeiro Vilma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>Obs: redação conforme original do autor</text:p>
      <text:p text:style-name="P13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2f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6T16:03:13</dc:date>
    <meta:print-date>2014-09-16T16:03:17</meta:print-date>
    <dc:language>pt-BR</dc:language>
    <meta:editing-cycles>124</meta:editing-cycles>
    <meta:editing-duration>PT08H38M29S</meta:editing-duration>
    <dc:creator>Gabriela Santos</dc:creator>
    <meta:printed-by>Gabriela Santos</meta:printed-by>
    <meta:document-statistic meta:table-count="0" meta:image-count="1" meta:object-count="0" meta:page-count="1" meta:paragraph-count="15" meta:word-count="171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