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/2014</text:p>
      <text:p text:style-name="P10"/>
      <text:p text:style-name="P10"/>
      <text:p text:style-name="P20">Solicita conserto e limpeza da boca-de-lobo situada na Rua Odon Cavalcante, em frente ao número 1785, no Bairro Canudos.</text:p>
      <text:p text:style-name="P20"/>
      <text:p text:style-name="P18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Solicita conserto e limpeza da boca-de-lobo situada na Rua Odon Cavalcante, em frente ao número 1785, no Bairro Canudos.</text:p>
      <text:p text:style-name="P15">Na certeza de contar com a especial atenção de Vossa Excelência aos anseios da comunidade, contamos com seu apoio neste pedido.</text:p>
      <text:p text:style-name="P13"/>
      <text:p text:style-name="P13">Novo Hamburgo, 15 de setembro de 2014.</text:p>
      <text:p text:style-name="P16"/>
      <text:p text:style-name="P16">Vereador Enfermeiro Vilmar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13-09-05T14:40:23</meta:creation-date>
    <dc:language>pt-BR</dc:language>
    <meta:editing-cycles>17</meta:editing-cycles>
    <meta:editing-duration>PT1H24M50S</meta:editing-duration>
    <meta:initial-creator>Alana Jesus</meta:initial-creator>
    <meta:print-date>2014-09-15T13:45:59.71</meta:print-date>
    <dc:date>2014-09-15T13:46:03.33</dc:date>
    <meta:document-statistic meta:table-count="0" meta:image-count="1" meta:object-count="0" meta:page-count="1" meta:paragraph-count="13" meta:word-count="173" meta:character-count="1056"/>
    <meta:user-defined meta:name="Info 1"/>
    <meta:user-defined meta:name="Info 2"/>
    <meta:user-defined meta:name="Info 3"/>
    <meta:user-defined meta:name="Info 4"/>
  </office:meta>
</office:document-meta>
</file>