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language="pt" fo:country="BR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___/2014</text:p>
      <text:list xml:id="list36220778" text:style-name="L1">
        <text:list-header>
          <text:p text:style-name="P13">Solicita limpeza <text:s/>dos bueiros existentes <text:s/>na Rua 11 de Junho, Bairro Operário.</text:p>
        </text:list-header>
      </text:list>
      <text:p text:style-name="P6">O Vereador que este subscreve solicita à Mesa, após os trâmites regimentais, sirva-se enviar cópia da presente proposição ao Exmo. Sr. Prefeito Municipal, para que estude sua viabilidade e execução considerando que é necessário: </text:p>
      <text:p text:style-name="P7"/>
      <text:p text:style-name="P7">A limpeza <text:s/>dos bueiros existentes <text:s/>na Rua 11 de Junho, Bairro Operário, pois os mesmos se encontram obstruídos pela sujeira.</text:p>
      <text:p text:style-name="Standard"/>
      <text:p text:style-name="P10"/>
      <text:p text:style-name="P10">Novo Hamburgo, 16 de setembro 2014.</text:p>
      <text:p text:style-name="P11"/>
      <text:p text:style-name="P12">Vereador Roger Corrêa</text:p>
      <text:p text:style-name="P9"/>
      <text:p text:style-name="P9"/>
      <text:p text:style-name="P9"/>
      <text:p text:style-name="P9"/>
      <text:p text:style-name="P9">OBS.: Redação conforme original da autora.</text:p>
      <text:p text:style-name="P9"/>
      <text:p text:style-name="P9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10-09-01T14:48:09</meta:creation-date>
    <dc:date>2014-09-16T16:08:40.96</dc:date>
    <meta:printed-by>Raul Becker</meta:printed-by>
    <meta:print-date>2014-06-02T18:47:19</meta:print-date>
    <dc:language>pt-BR</dc:language>
    <meta:editing-cycles>141</meta:editing-cycles>
    <meta:editing-duration>PT12H32M17S</meta:editing-duration>
    <meta:document-statistic meta:table-count="0" meta:image-count="1" meta:object-count="0" meta:page-count="1" meta:paragraph-count="13" meta:word-count="135" meta:character-count="829" meta:non-whitespace-character-count="7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