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ef2a" style:font-size-asian="7pt" style:font-size-complex="7pt"/>
    </style:style>
    <style:style style:name="P5" style:family="paragraph" style:parent-style-name="Standard">
      <style:text-properties style:font-name="Nimbus Roman No9 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ef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variant="normal" fo:text-transform="none" fo:color="#222222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222222" fo:font-size="12pt" fo:letter-spacing="normal" fo:font-style="normal" fo:font-weight="normal" officeooo:rsid="0020ef2a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222222" fo:letter-spacing="normal" fo:font-style="normal"/>
    </style:style>
    <style:style style:name="T4" style:family="text">
      <style:text-properties fo:font-variant="normal" fo:text-transform="none" fo:color="#222222" fo:letter-spacing="normal" fo:font-style="normal" officeooo:rsid="0020ef2a"/>
    </style:style>
    <style:style style:name="T5" style:family="text">
      <style:text-properties fo:font-variant="normal" fo:text-transform="none" fo:color="#222222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222222" fo:letter-spacing="normal" fo:language="pt" fo:country="BR" fo:font-style="normal" officeooo:rsid="0020ef2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language="pt" fo:country="BR"/>
    </style:style>
    <style:style style:name="T8" style:family="text">
      <style:text-properties fo:font-size="12pt" fo:language="pt" fo:country="BR" fo:font-weight="normal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9" style:family="text">
      <style:text-properties officeooo:rsid="0020ef2a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-asian="Times New Roman"/>
    </style:style>
    <style:style style:name="T13" style:family="text">
      <style:text-properties style:language-asian="pt" style:country-asian="BR"/>
    </style:style>
    <style:style style:name="T14" style:family="text">
      <style:text-properties style:font-name-complex="Times New Roman"/>
    </style:style>
    <style:style style:name="T15" style:family="text">
      <style:text-properties style:language-complex="pt" style:country-complex="BR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9">2706</text:span>/2014</text:p>
      <text:list xml:id="list6061005591" text:style-name="L1">
        <text:list-header>
          <text:p text:style-name="P7"><text:span text:style-name="T8">Solicita limpeza <text:s/>do bueiro existente <text:s/>na Rua </text:span><text:span text:style-name="T1">João Alfredo Grin, </text:span><text:span text:style-name="T2">nº </text:span><text:span text:style-name="T1">1670, </text:span><text:span text:style-name="T2">no </text:span><text:span text:style-name="T1">Bairro Canudos.</text:span></text:p>
        </text:list-header>
      </text:list>
      <text:p text:style-name="P9">O Vereador que este subscreve solicita à Mesa, após os trâmites regimentais, sirva-se enviar cópia da presente proposição ao Exmo. Sr. Prefeito Municipal, para que estude sua viabilidade e execução considerando que é necessário: </text:p>
      <text:p text:style-name="P11"/>
      <text:p text:style-name="P10"><text:span text:style-name="T6">A</text:span><text:span text:style-name="T5"> limpeza <text:s/>do bueiro existente <text:s/>na Rua João Alfredo Grin, </text:span><text:span text:style-name="T6">nº </text:span><text:span text:style-name="T5">1670, </text:span><text:span text:style-name="T6">no </text:span><text:span text:style-name="T5">Bairro Canudos</text:span><text:span text:style-name="T11">, pois o mesmo se encontra obstruído pelo lixo.</text:span></text:p>
      <text:p text:style-name="P10"><text:span text:style-name="T11"/></text:p>
      <text:p text:style-name="P10">Novo Hamburgo, 16 de setembro de 2014.</text:p>
      <text:p text:style-name="P13"/>
      <text:p text:style-name="P14">Vereador Roger Corrê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a autora.</text:p>
      <text:p text:style-name="P6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ef2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6T16:22:38</dc:date>
    <meta:print-date>2014-09-16T15:53:57.19</meta:print-date>
    <dc:language>pt-BR</dc:language>
    <meta:editing-cycles>142</meta:editing-cycles>
    <meta:editing-duration>PT12H39M20S</meta:editing-duration>
    <meta:document-statistic meta:table-count="0" meta:image-count="1" meta:object-count="0" meta:page-count="1" meta:paragraph-count="14" meta:word-count="163" meta:character-count="980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