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fb8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officeooo:rsid="0033e3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215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letter-spacing="-0.007cm" fo:font-weight="normal" officeooo:rsid="0005e7d0" officeooo:paragraph-rsid="0031fb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a53d3" officeooo:paragraph-rsid="0042153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3dae7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4cb97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09576" officeooo:paragraph-rsid="0044cb97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03e62ef" officeooo:paragraph-rsid="00421532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44cb9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30e0b2"/>
    </style:style>
    <style:style style:name="T4" style:family="text">
      <style:text-properties officeooo:rsid="003b1840"/>
    </style:style>
    <style:style style:name="T5" style:family="text">
      <style:text-properties officeooo:rsid="003e62ef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1afed7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1ed5ff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3db6e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a53d3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21532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43dae7" style:font-size-asian="12pt" style:font-weight-asian="normal" style:font-size-complex="12pt" style:font-weight-complex="normal"/>
    </style:style>
    <style:style style:name="T14" style:family="text">
      <style:text-properties officeooo:rsid="001a53d3"/>
    </style:style>
    <style:style style:name="T15" style:family="text">
      <style:text-properties officeooo:rsid="0018bc75"/>
    </style:style>
    <style:style style:name="T16" style:family="text">
      <style:text-properties officeooo:rsid="001afed7"/>
    </style:style>
    <style:style style:name="T17" style:family="text">
      <style:text-properties officeooo:rsid="001ed5ff"/>
    </style:style>
    <style:style style:name="T18" style:family="text">
      <style:text-properties officeooo:rsid="0023db6e"/>
    </style:style>
    <style:style style:name="T19" style:family="text">
      <style:text-properties officeooo:rsid="00222a55"/>
    </style:style>
    <style:style style:name="T20" style:family="text">
      <style:text-properties officeooo:rsid="000d4bc8"/>
    </style:style>
    <style:style style:name="T21" style:family="text">
      <style:text-properties officeooo:rsid="00421532"/>
    </style:style>
    <style:style style:name="T22" style:family="text">
      <style:text-properties officeooo:rsid="0043dae7"/>
    </style:style>
    <style:style style:name="T23" style:family="text">
      <style:text-properties officeooo:rsid="0044cb97"/>
    </style:style>
    <style:style style:name="T24" style:family="text">
      <style:text-properties officeooo:rsid="000f61c9"/>
    </style:style>
    <style:style style:name="T25" style:family="text">
      <style:text-properties officeooo:rsid="00109576"/>
    </style:style>
    <style:style style:name="T26" style:family="text">
      <style:text-properties officeooo:rsid="0023d2aa"/>
    </style:style>
    <style:style style:name="T27" style:family="text">
      <style:text-properties officeooo:rsid="0025e586"/>
    </style:style>
    <style:style style:name="T28" style:family="text">
      <style:text-properties style:text-outline="false" style:text-line-through-style="none" fo:font-style="normal" fo:text-shadow="none" style:text-underline-style="none" officeooo:rsid="00190a67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29" style:family="text">
      <style:text-properties style:text-outline="false" style:text-line-through-style="none" fo:font-style="normal" fo:text-shadow="none" style:text-underline-style="none" officeooo:rsid="002998e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0" style:family="text">
      <style:text-properties style:text-outline="false" style:text-line-through-style="none" fo:font-style="normal" fo:text-shadow="none" style:text-underline-style="none" officeooo:rsid="001356d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1" style:family="text">
      <style:text-properties style:text-outline="false" style:text-line-through-style="none" fo:font-style="normal" fo:text-shadow="none" style:text-underline-style="none" officeooo:rsid="0016475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2" style:family="text">
      <style:text-properties style:text-outline="false" style:text-line-through-style="none" fo:font-style="normal" fo:text-shadow="none" style:text-underline-style="none" officeooo:rsid="002603f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officeooo:rsid="001af4c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</text:span><text:span text:style-name="T22">70</text:span><text:span text:style-name="T23">8</text:span>/201<text:span text:style-name="T2">4</text:span></text:p>
      <text:p text:style-name="P22"><text:span text:style-name="T13">Solicita, </text:span><text:span text:style-name="T24">com urgência, </text:span><text:span text:style-name="T25">substituição</text:span><text:span text:style-name="T13"> d</text:span><text:span text:style-name="T26">e </text:span><text:span text:style-name="T13">tampa </text:span><text:span text:style-name="T24">de</text:span><text:span text:style-name="T13"> boca-de-lobo </text:span><text:span text:style-name="T25">que encontra-se quebrada </text:span><text:span text:style-name="T13">na </text:span><text:span text:style-name="T28">Rua </text:span><text:span text:style-name="T29">Araújo Viana</text:span><text:span text:style-name="T30">, </text:span><text:span text:style-name="T31">em frente ao nº </text:span><text:span text:style-name="T29">586</text:span><text:span text:style-name="T32">, </text:span><text:span text:style-name="T31">Bairro </text:span><text:span text:style-name="T29">Operário</text:span><text:span text:style-name="T31">.</text:span></text:p>
      <text:p text:style-name="P14">O Vereador que este subscreve solicita à Mesa, após os trâmites regimentais, sirva-se enviar cópia da presente proposição ao Exmo. Sr. Prefeito Municipal, para que estude sua viabilidade, considerando que: </text:p>
      <text:p text:style-name="P14"/>
      <text:p text:style-name="P19"><text:span text:style-name="T25"><text:s/></text:span><text:span text:style-name="T23">A </text:span><text:span text:style-name="T25">referida tampa de boca-de-lobo encontra-se quebrada, trazendo transtornos para a comunidade que ali reside</text:span><text:span text:style-name="T31">.</text:span></text:p>
      <text:p text:style-name="P20"/>
      <text:p text:style-name="P19"><text:span text:style-name="T22"><text:s/></text:span><text:span text:style-name="T33">Na certeza de contar com vossa especial atenção, desde já, afirmo nesta oportunidade meus protestos de elevada estima e consideração.</text:span></text:p>
      <text:p text:style-name="P13"><text:s text:c="2"/>Novo Hamburgo, <text:span text:style-name="T19">1</text:span><text:span text:style-name="T22">6</text:span> de <text:span text:style-name="T19">setembro</text:span> de 201<text:span text:style-name="T20">4.</text:span></text:p>
      <text:p text:style-name="P21">Vereador <text:span text:style-name="T22">Jorge Tatsch</text:span></text:p>
      <text:p text:style-name="P12"/>
      <text:p text:style-name="P11"/>
      <text:p text:style-name="P10"/>
      <text:p text:style-name="P10"/>
      <text:p text:style-name="P10"/>
      <text:p text:style-name="P10"/>
      <text:p text:style-name="P15"/>
      <text:p text:style-name="P9">Obs.: Redação conforme original d<text:span text:style-name="T4">o</text:span> autor.</text:p>
      <text:p text:style-name="P8"/>
      <text:p text:style-name="P16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e0b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print-date>2014-09-16T17:05:16</meta:print-date>
    <meta:document-statistic meta:table-count="0" meta:image-count="1" meta:object-count="0" meta:page-count="1" meta:paragraph-count="15" meta:word-count="178" meta:character-count="1125"/>
    <meta:user-defined meta:name="Info 1"/>
    <meta:user-defined meta:name="Info 2"/>
    <meta:user-defined meta:name="Info 3"/>
    <meta:user-defined meta:name="Info 4"/>
  </office:meta>
</office:document-meta>
</file>