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42153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da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e62ef" officeooo:paragraph-rsid="004215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3da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3dae7" style:font-size-asian="12pt" style:font-weight-asian="normal" style:font-size-complex="12pt" style:font-weight-complex="normal"/>
    </style:style>
    <style:style style:name="T14" style:family="text">
      <style:text-properties officeooo:rsid="001a53d3"/>
    </style:style>
    <style:style style:name="T15" style:family="text">
      <style:text-properties officeooo:rsid="0018bc75"/>
    </style:style>
    <style:style style:name="T16" style:family="text">
      <style:text-properties officeooo:rsid="001afed7"/>
    </style:style>
    <style:style style:name="T17" style:family="text">
      <style:text-properties officeooo:rsid="001ed5ff"/>
    </style:style>
    <style:style style:name="T18" style:family="text">
      <style:text-properties officeooo:rsid="0023db6e"/>
    </style:style>
    <style:style style:name="T19" style:family="text">
      <style:text-properties officeooo:rsid="00222a55"/>
    </style:style>
    <style:style style:name="T20" style:family="text">
      <style:text-properties officeooo:rsid="000d4bc8"/>
    </style:style>
    <style:style style:name="T21" style:family="text">
      <style:text-properties officeooo:rsid="00421532"/>
    </style:style>
    <style:style style:name="T22" style:family="text">
      <style:text-properties officeooo:rsid="0043d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22">709</text:span>/201<text:span text:style-name="T2">4</text:span></text:p>
      <text:p text:style-name="P20"><text:span text:style-name="T13">Solicita, com urgência, recolhimento de entulhos na Rua Araújo Viana, esquina com a Av. Pedro Adams Filho, em frente ao nº 413,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/>
      <text:p text:style-name="P18"><text:span text:style-name="T22">Na área pública deste endereço indicado, há presença de entulho e pedaços de concreto, fazendo-se necessário o recolhimento do lixo existente, pois está prejudicando a circulação de pessoas pela via.</text:span></text:p>
      <text:p text:style-name="P18"><text:span text:style-name="T22"/></text:p>
      <text:p text:style-name="P18"><text:span text:style-name="T22">Diante do exposto e sabedor da sua atenção aos anseios da comunidade, solicito vossa atenção no sentido de atender esta solicitação. </text:span></text:p>
      <text:p text:style-name="P13">Novo Hamburgo, <text:span text:style-name="T19">1</text:span><text:span text:style-name="T22">6</text:span> de <text:span text:style-name="T19">setembro</text:span> de 201<text:span text:style-name="T20">4.</text:span></text:p>
      <text:p text:style-name="P19">Vereador <text:span text:style-name="T22">Jorge Tatsch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4">o</text:span> autor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6T17:05:16</meta:print-date>
    <meta:document-statistic meta:table-count="0" meta:image-count="1" meta:object-count="0" meta:page-count="1" meta:paragraph-count="15" meta:word-count="197" meta:character-count="1212"/>
    <meta:user-defined meta:name="Info 1"/>
    <meta:user-defined meta:name="Info 2"/>
    <meta:user-defined meta:name="Info 3"/>
    <meta:user-defined meta:name="Info 4"/>
  </office:meta>
</office:document-meta>
</file>