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e180d" style:font-size-asian="12pt" style:font-name-complex="Arial1" style:font-size-complex="12pt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e180d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.022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1e180d" style:font-size-asian="12pt" style:font-name-complex="Arial1" style:font-size-complex="12pt"/>
    </style:style>
    <style:style style:name="P15" style:family="paragraph" style:parent-style-name="Subtitle">
      <style:paragraph-properties fo:margin-top="0.176cm" fo:margin-bottom="0.176cm" fo:text-align="center" style:justify-single-word="false"/>
      <style:text-properties style:font-name="Nimbus Roman No9 L" fo:font-size="12pt" fo:font-weight="bold" officeooo:rsid="00420fd9" officeooo:paragraph-rsid="001e180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50db" officeooo:paragraph-rsid="001e180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rsid="00045301" officeooo:paragraph-rsid="00207b02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paragraph-rsid="00207b0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officeooo:paragraph-rsid="00207b0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07b02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07b0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180d"/>
    </style:style>
    <style:style style:name="T5" style:family="text">
      <style:text-properties officeooo:rsid="000bfe30"/>
    </style:style>
    <style:style style:name="T6" style:family="text">
      <style:text-properties officeooo:rsid="0010a0d0"/>
    </style:style>
    <style:style style:name="T7" style:family="text">
      <style:text-properties officeooo:rsid="00126894"/>
    </style:style>
    <style:style style:name="T8" style:family="text">
      <style:text-properties officeooo:rsid="001900a1"/>
    </style:style>
    <style:style style:name="T9" style:family="text">
      <style:text-properties officeooo:rsid="00170de8"/>
    </style:style>
    <style:style style:name="T10" style:family="text">
      <style:text-properties officeooo:rsid="00441fc2"/>
    </style:style>
    <style:style style:name="T11" style:family="text">
      <style:text-properties officeooo:rsid="000ff9f9"/>
    </style:style>
    <style:style style:name="T12" style:family="text">
      <style:text-properties officeooo:rsid="0045e6b4"/>
    </style:style>
    <style:style style:name="T13" style:family="text">
      <style:text-properties officeooo:rsid="000dcf29"/>
    </style:style>
    <style:style style:name="T14" style:family="text">
      <style:text-properties officeooo:rsid="0015476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420fd9" style:font-weight-asian="bold" style:font-weight-complex="bold"/>
    </style:style>
    <style:style style:name="T17" style:family="text">
      <style:text-properties fo:font-weight="bold" officeooo:rsid="001e180d" style:font-weight-asian="bold" style:font-weight-complex="bold"/>
    </style:style>
    <style:style style:name="T18" style:family="text">
      <style:text-properties officeooo:rsid="001c8dfe"/>
    </style:style>
    <style:style style:name="T19" style:family="text">
      <style:text-properties officeooo:rsid="0025d975"/>
    </style:style>
    <style:style style:name="T20" style:family="text">
      <style:text-properties style:text-outline="false" style:text-line-through-style="none" fo:font-style="normal" fo:text-shadow="none" style:text-underline-style="none" officeooo:rsid="002e5c5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none" officeooo:rsid="003b032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fo:font-style="normal" fo:text-shadow="none" style:text-underline-style="none" officeooo:rsid="0027057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fo:font-style="normal" fo:text-shadow="none" style:text-underline-style="none" officeooo:rsid="00236ac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4" style:family="text">
      <style:text-properties style:text-outline="false" style:text-line-through-style="none" fo:font-style="normal" fo:text-shadow="none" style:text-underline-style="none" officeooo:rsid="0025d97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5" style:family="text">
      <style:text-properties style:text-outline="false" style:text-line-through-style="none" fo:font-style="normal" fo:text-shadow="none" style:text-underline-style="none" officeooo:rsid="00363c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fo:font-style="normal" fo:text-shadow="none" style:text-underline-style="none" officeooo:rsid="00207b02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7" style:family="text">
      <style:text-properties officeooo:rsid="00270576"/>
    </style:style>
    <style:style style:name="T28" style:family="text">
      <style:text-properties officeooo:rsid="002e5c52"/>
    </style:style>
    <style:style style:name="T29" style:family="text">
      <style:text-properties officeooo:rsid="00380654"/>
    </style:style>
    <style:style style:name="T30" style:family="text">
      <style:text-properties officeooo:rsid="0031435b"/>
    </style:style>
    <style:style style:name="T31" style:family="text">
      <style:text-properties officeooo:rsid="00207b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EDIDO DE PROVIDÊNCIAS Nº <text:span text:style-name="T31">2710</text:span>/201<text:span text:style-name="T18">4</text:span></text:p>
      <text:p text:style-name="P24">Solicita operação tapa-buracos <text:span text:style-name="T19">na</text:span> <text:span text:style-name="T20">Rua </text:span><text:span text:style-name="T21">Mem de Sá</text:span><text:span text:style-name="T22">,</text:span><text:span text:style-name="T23"> </text:span><text:span text:style-name="T20">em toda </text:span><text:span text:style-name="T26">a </text:span><text:span text:style-name="T20">sua extensão</text:span><text:span text:style-name="T24">, no Bairro </text:span><text:span text:style-name="T21">Operário</text:span><text:span text:style-name="T25">.</text:span></text:p>
      <text:p text:style-name="P22">O Vereador que este subscreve solicita à Mesa, após os trâmites regimentais, sirva-se enviar cópia da presente proposição ao Exmo. Sr. Prefeito Municipal, para que estude sua viabilidade, considerando que:</text:p>
      <text:p text:style-name="P23">Há <text:span text:style-name="T27">grandes problemas em toda </text:span><text:span text:style-name="T28">extensão da via </text:span><text:span text:style-name="T27">localizada no logradouro supracitado</text:span>, <text:span text:style-name="T27">o </text:span>que tem gerado reclamações por parte dos moradores do local e dos condutores de veículos que por ali trafegam. </text:p>
      <text:p text:style-name="P23"><text:span text:style-name="T27">Assim, deixar a via em plenas condições de trafegabilidade para a população e condutores de veículos é indispensável, motivo pelo qual solicito a realização de operação tapa-buracos na </text:span><text:span text:style-name="T20">Rua </text:span><text:span text:style-name="T21">Mem de Sá, em toda </text:span><text:span text:style-name="T26">a </text:span><text:span text:style-name="T21">sua extensão, no Bairro Operário.</text:span></text:p>
      <text:p text:style-name="P25">Diante do exposto e sabedor da sua atenção aos anseios da comunidade, solicito vossa atenção no sentido de atender esta solicitação. </text:p>
      <text:p text:style-name="P21">Novo Hamburgo, <text:span text:style-name="T29">16</text:span><text:span text:style-name="T30"> de setembro de 2014.</text:span></text:p>
      <text:p text:style-name="P21"/>
      <text:p text:style-name="P19">Vereador Jorge Tatsch</text:p>
      <text:p text:style-name="P20"/>
      <text:p text:style-name="P20"/>
      <text:p text:style-name="P20"/>
      <text:p text:style-name="P18"><text:span text:style-name="T16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9-16T14:09:09</meta:print-date>
    <meta:document-statistic meta:table-count="0" meta:image-count="1" meta:object-count="0" meta:page-count="1" meta:paragraph-count="16" meta:word-count="230" meta:character-count="139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