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180d" style:font-size-asian="12pt" style:font-name-complex="Arial1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e180d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2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5" style:family="paragraph" style:parent-style-name="Subtitle">
      <style:paragraph-properties fo:margin-top="0.176cm" fo:margin-bottom="0.176cm" fo:text-align="center" style:justify-single-word="false"/>
      <style:text-properties style:font-name="Nimbus Roman No9 L" fo:font-size="12pt" fo:font-weight="bold" officeooo:rsid="00420fd9" officeooo:paragraph-rsid="001e180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50db" officeooo:paragraph-rsid="001e180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paragraph-rsid="0021359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officeooo:rsid="00045301" officeooo:paragraph-rsid="00207b0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paragraph-rsid="00207b0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officeooo:paragraph-rsid="00207b0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13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359d" style:font-size-asian="12pt" style:font-weight-asian="normal" style:font-size-complex="12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1359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e180d"/>
    </style:style>
    <style:style style:name="T6" style:family="text">
      <style:text-properties officeooo:rsid="000bfe30"/>
    </style:style>
    <style:style style:name="T7" style:family="text">
      <style:text-properties officeooo:rsid="0010a0d0"/>
    </style:style>
    <style:style style:name="T8" style:family="text">
      <style:text-properties officeooo:rsid="00126894"/>
    </style:style>
    <style:style style:name="T9" style:family="text">
      <style:text-properties officeooo:rsid="001900a1"/>
    </style:style>
    <style:style style:name="T10" style:family="text">
      <style:text-properties officeooo:rsid="00170de8"/>
    </style:style>
    <style:style style:name="T11" style:family="text">
      <style:text-properties officeooo:rsid="00441fc2"/>
    </style:style>
    <style:style style:name="T12" style:family="text">
      <style:text-properties officeooo:rsid="000ff9f9"/>
    </style:style>
    <style:style style:name="T13" style:family="text">
      <style:text-properties officeooo:rsid="0045e6b4"/>
    </style:style>
    <style:style style:name="T14" style:family="text">
      <style:text-properties officeooo:rsid="000dcf29"/>
    </style:style>
    <style:style style:name="T15" style:family="text">
      <style:text-properties officeooo:rsid="0015476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20fd9" style:font-weight-asian="bold" style:font-weight-complex="bold"/>
    </style:style>
    <style:style style:name="T18" style:family="text">
      <style:text-properties fo:font-weight="bold" officeooo:rsid="001e180d" style:font-weight-asian="bold" style:font-weight-complex="bold"/>
    </style:style>
    <style:style style:name="T19" style:family="text">
      <style:text-properties officeooo:rsid="001c8dfe"/>
    </style:style>
    <style:style style:name="T20" style:family="text">
      <style:text-properties officeooo:rsid="0025d975"/>
    </style:style>
    <style:style style:name="T21" style:family="text">
      <style:text-properties style:text-outline="false" style:text-line-through-style="none" fo:font-style="normal" fo:text-shadow="none" style:text-underline-style="none" officeooo:rsid="002e5c5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fo:font-style="normal" fo:text-shadow="none" style:text-underline-style="none" officeooo:rsid="003b032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fo:font-style="normal" fo:text-shadow="none" style:text-underline-style="none" officeooo:rsid="0027057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fo:font-style="normal" fo:text-shadow="none" style:text-underline-style="none" officeooo:rsid="00236ac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fo:font-style="normal" fo:text-shadow="none" style:text-underline-style="none" officeooo:rsid="0025d97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fo:font-style="normal" fo:text-shadow="none" style:text-underline-style="none" officeooo:rsid="00363c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fo:font-style="normal" fo:text-shadow="none" style:text-underline-style="none" officeooo:rsid="00207b0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8" style:family="text">
      <style:text-properties officeooo:rsid="00270576"/>
    </style:style>
    <style:style style:name="T29" style:family="text">
      <style:text-properties officeooo:rsid="002e5c52"/>
    </style:style>
    <style:style style:name="T30" style:family="text">
      <style:text-properties officeooo:rsid="00380654"/>
    </style:style>
    <style:style style:name="T31" style:family="text">
      <style:text-properties officeooo:rsid="0031435b"/>
    </style:style>
    <style:style style:name="T32" style:family="text">
      <style:text-properties officeooo:rsid="00207b02"/>
    </style:style>
    <style:style style:name="T33" style:family="text">
      <style:text-properties officeooo:rsid="00271680"/>
    </style:style>
    <style:style style:name="T34" style:family="text">
      <style:text-properties officeooo:rsid="00120279"/>
    </style:style>
    <style:style style:name="T35" style:family="text">
      <style:text-properties officeooo:rsid="0029b435"/>
    </style:style>
    <style:style style:name="T36" style:family="text">
      <style:text-properties officeooo:rsid="00282089"/>
    </style:style>
    <style:style style:name="T37" style:family="text">
      <style:text-properties style:font-size-asian="10.5pt"/>
    </style:style>
    <style:style style:name="T38" style:family="text">
      <style:text-properties officeooo:rsid="0029b435" style:font-size-asian="10.5pt"/>
    </style:style>
    <style:style style:name="T39" style:family="text">
      <style:text-properties officeooo:rsid="000a7eaf" style:font-size-asian="10.5pt"/>
    </style:style>
    <style:style style:name="T40" style:family="text">
      <style:text-properties officeooo:rsid="0023fce8"/>
    </style:style>
    <style:style style:name="T41" style:family="text">
      <style:text-properties officeooo:rsid="002135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EDIDO DE PROVIDÊNCIAS Nº <text:span text:style-name="T41">2711</text:span>/2014</text:p>
      <text:p text:style-name="P30"><text:tab/><text:tab/><text:tab/><text:tab/><text:tab/><text:tab/><text:tab/></text:p>
      <text:p text:style-name="P30"/>
      <text:p text:style-name="P31"/>
      <text:p text:style-name="P32">Solicita, com urgência, recolhimento d<text:span text:style-name="T33">e</text:span> entulho<text:span text:style-name="T41">s</text:span> na Rua<text:span text:style-name="T34"> </text:span><text:span text:style-name="T35">Bento Manoel</text:span><text:span text:style-name="T36">, esquina com a </text:span><text:span text:style-name="T35">Rua Mem de Sá</text:span><text:span text:style-name="T37">, em frente ao nº </text:span><text:span text:style-name="T38">273</text:span><text:span text:style-name="T37">, </text:span><text:span text:style-name="T39">no </text:span><text:span text:style-name="T37">Bairr</text:span><text:span text:style-name="T38">o Operário.</text:span></text:p>
      <text:p text:style-name="P31"/>
      <text:p text:style-name="P31"><text:tab/><text:tab/> <text:s text:c="2"/></text:p>
      <text:p text:style-name="P30"/>
      <text:p text:style-name="P28">O Vereador que este subscreve solicita à Mesa, após os trâmites regimentais, sirva-se enviar cópia da presente proposição ao Exmo. Sr. Prefeito Municipal, para que estude a viabilidade da mesma, considerando que:</text:p>
      <text:p text:style-name="P28"/>
      <text:p text:style-name="P28">Na área pública deste endereço indicado, há presença <text:span text:style-name="T33">de</text:span> entulho<text:span text:style-name="T41">s</text:span> <text:span text:style-name="T33">e pedaços de concreto</text:span>, fazendo-se necessário o recolhimento do lixo existente, pois <text:span text:style-name="T4">está prejudicando a circulação de pessoas pela via.</text:span></text:p>
      <text:p text:style-name="P29"/>
      <text:p text:style-name="P28">Diante do exposto e sabedor da sua atenção aos anseios da comunidade, solicito vossa atenção no sentido de atender esta solicitação. </text:p>
      <text:p text:style-name="P28"/>
      <text:p text:style-name="P28">Novo Hamburgo, <text:span text:style-name="T33">1</text:span><text:span text:style-name="T36">6</text:span><text:span text:style-name="T40"> de setembro de 2014.</text:span></text:p>
      <text:p text:style-name="P33">Vereador Jorge Tatsch</text:p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19"/></text:p>
      <text:p text:style-name="P20"><text:span text:style-name="T1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6:53:36</meta:print-date>
    <meta:document-statistic meta:table-count="0" meta:image-count="1" meta:object-count="0" meta:page-count="1" meta:paragraph-count="17" meta:word-count="199" meta:character-count="12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