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72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af4c1" officeooo:paragraph-rsid="000f61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40fe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c9d77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1c9d77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61c9"/>
    </style:style>
    <style:style style:name="T3" style:family="text">
      <style:text-properties officeooo:rsid="00140fe8"/>
    </style:style>
    <style:style style:name="T4" style:family="text">
      <style:text-properties officeooo:rsid="0016f2d7"/>
    </style:style>
    <style:style style:name="T5" style:family="text">
      <style:text-properties officeooo:rsid="001895ff"/>
    </style:style>
    <style:style style:name="T6" style:family="text">
      <style:text-properties officeooo:rsid="001b722e"/>
    </style:style>
    <style:style style:name="T7" style:family="text">
      <style:text-properties officeooo:rsid="001c9d77"/>
    </style:style>
    <style:style style:name="T8" style:family="text">
      <style:text-properties officeooo:rsid="0041cf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7">2713</text:span>/2014</text:p>
      <text:p text:style-name="P13">Solicita, <text:span text:style-name="T2">com urgência, </text:span><text:span text:style-name="T3">desentupimento </text:span><text:span text:style-name="T6">e limpeza </text:span><text:span text:style-name="T3">d</text:span><text:span text:style-name="T7">as</text:span><text:span text:style-name="T3"> boca</text:span><text:span text:style-name="T6">s</text:span><text:span text:style-name="T3">-de-lobo </text:span><text:span text:style-name="T5">que encontra</text:span><text:span text:style-name="T6">m</text:span><text:span text:style-name="T5">-se entupida</text:span><text:span text:style-name="T6">s,</text:span><text:span text:style-name="T5"> </text:span><text:span text:style-name="T6">em toda extensão da Rua Arica</text:span><text:span text:style-name="T3">, </text:span>Bairro <text:span text:style-name="T6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Visto que esse problema vem de muito tempo e agora agravou-se com os últimos temporais, causando muitos transtornos <text:span text:style-name="T4">à</text:span> comunidade local, <text:span text:style-name="T2">s</text:span>olicita <text:span text:style-name="T3">desentupimento</text:span> <text:span text:style-name="T6">e limpeza </text:span><text:span text:style-name="T5"><text:s/></text:span><text:span text:style-name="T3">d</text:span><text:span text:style-name="T7">as</text:span><text:span text:style-name="T3"> boca</text:span><text:span text:style-name="T6">s</text:span><text:span text:style-name="T3">-de-lobo </text:span><text:span text:style-name="T5">que encontra</text:span><text:span text:style-name="T6">m</text:span><text:span text:style-name="T5">-se entupida</text:span><text:span text:style-name="T6">s</text:span><text:span text:style-name="T5"> </text:span><text:span text:style-name="T6">em toda extensão da Rua Arica</text:span><text:span text:style-name="T3">, </text:span><text:span text:style-name="T5">Bairro </text:span><text:span text:style-name="T6">Santo Afonso.</text:span></text:p>
      <text:p text:style-name="P11">Na certeza de contar com vossa especial atenção, desde já, afirmo nesta oportunidade meus protestos de elevada estima e consideração.</text:p>
      <text:p text:style-name="P8">Novo Hamburgo, <text:span text:style-name="T6">16 de setembro de 2014.</text:span></text:p>
      <text:p text:style-name="P12"><text:s text:c="85"/></text:p>
      <text:p text:style-name="P14"><text:tab/> <text:s text:c="4"/>Vereador Jorge Tatsch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ext:p text:style-name="P15">Obs: redação conforme original do autor</text:p>
      <text:p text:style-name="P16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19:50.78</meta:creation-date>
    <dc:language>pt-BR</dc:language>
    <meta:editing-cycles>14</meta:editing-cycles>
    <meta:editing-duration>PT00H22M23S</meta:editing-duration>
    <dc:date>2014-09-16T17:04:35</dc:date>
    <dc:creator>Gabriela Santos</dc:creator>
    <meta:document-statistic meta:table-count="0" meta:image-count="1" meta:object-count="0" meta:page-count="1" meta:paragraph-count="16" meta:word-count="200" meta:character-count="1367"/>
    <meta:user-defined meta:name="Info 1"/>
    <meta:user-defined meta:name="Info 2"/>
    <meta:user-defined meta:name="Info 3"/>
    <meta:user-defined meta:name="Info 4"/>
  </office:meta>
</office:document-meta>
</file>