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2f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ff7f9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ff7f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0904b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3090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2e1e"/>
    </style:style>
    <style:style style:name="T3" style:family="text">
      <style:text-properties officeooo:rsid="001ea17d"/>
    </style:style>
    <style:style style:name="T4" style:family="text">
      <style:text-properties officeooo:rsid="002199ec"/>
    </style:style>
    <style:style style:name="T5" style:family="text">
      <style:text-properties officeooo:rsid="0025bff7"/>
    </style:style>
    <style:style style:name="T6" style:family="text">
      <style:text-properties officeooo:rsid="00274d30"/>
    </style:style>
    <style:style style:name="T7" style:family="text">
      <style:text-properties officeooo:rsid="0028250a"/>
    </style:style>
    <style:style style:name="T8" style:family="text">
      <style:text-properties officeooo:rsid="002a430c"/>
    </style:style>
    <style:style style:name="T9" style:family="text">
      <style:text-properties officeooo:rsid="002d9798"/>
    </style:style>
    <style:style style:name="T10" style:family="text">
      <style:text-properties officeooo:rsid="0030904b"/>
    </style:style>
    <style:style style:name="T11" style:family="text">
      <style:text-properties officeooo:rsid="0041cf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0">2714</text:span>/2014</text:p>
      <text:p text:style-name="P15">Solicita, com <text:span text:style-name="T2">urgência,</text:span> substituição <text:span text:style-name="T3">de</text:span><text:span text:style-name="T5"> </text:span>lâmpada queimada,<text:span text:style-name="T3"> </text:span><text:span text:style-name="T5">localizada na Rua </text:span><text:span text:style-name="T9">Cinco</text:span><text:span text:style-name="T5">, </text:span><text:span text:style-name="T6">em frente ao nº </text:span><text:span text:style-name="T9">55</text:span><text:span text:style-name="T5">, </text:span><text:span text:style-name="T7">Loteamento Residencial </text:span><text:span text:style-name="T8">Novo</text:span><text:span text:style-name="T7"> Nações Unidas, </text:span><text:span text:style-name="T5">no Bairro Santo Afonso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A solicitação se faz presente, pois <text:span text:style-name="T10">a</text:span> noite a <text:span text:style-name="T6">via </text:span><text:span text:style-name="T5">pública</text:span> torna-se muito escura e perigosa para os moradores que utilizam o local e o<text:span text:style-name="T2">s</text:span> adolescentes que vêm da escola neste turno, <text:span text:style-name="T5">bem como serve de guarida para assaltantes e usuários de drogas.</text:span> Vale ressaltar que neste local já houve diversos assaltos.</text:p>
      <text:p text:style-name="P13">Diante do acima exposto e sabedores da atenção de Vossa Excelência aos reais anseios da comunidade, contamos com seu apoio no atendimento deste pedido.</text:p>
      <text:p text:style-name="P14">Novo Hamburgo, <text:span text:style-name="T9">16</text:span><text:span text:style-name="T8"> de setembro de 2014.</text:span></text:p>
      <text:p text:style-name="P16">Vereador Jorge Tatsch</text:p>
      <text:p text:style-name="P8"/>
      <text:p text:style-name="P7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><text:span text:style-name="T10"/></text:p>
      <text:p text:style-name="P18"><text:span text:style-name="T10">O</text:span>bs: redação conforme original do autor</text:p>
      <text:p text:style-name="P19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5" meta:word-count="222" meta:character-count="13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