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2pt" fo:font-weight="normal" officeooo:rsid="001cdea4" officeooo:paragraph-rsid="001c7c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135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16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05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99cm" style:auto-text-indent="false"/>
      <style:text-properties style:font-name="Nimbus Roman No9 L" fo:font-size="12pt" fo:font-weight="normal" officeooo:rsid="00193301" officeooo:paragraph-rsid="002052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950b"/>
    </style:style>
    <style:style style:name="T3" style:family="text">
      <style:text-properties officeooo:rsid="00193301"/>
    </style:style>
    <style:style style:name="T4" style:family="text">
      <style:text-properties officeooo:rsid="00197fd5"/>
    </style:style>
    <style:style style:name="T5" style:family="text">
      <style:text-properties officeooo:rsid="001c7cc8"/>
    </style:style>
    <style:style style:name="T6" style:family="text">
      <style:text-properties officeooo:rsid="001cdea4"/>
    </style:style>
    <style:style style:name="T7" style:family="text">
      <style:text-properties officeooo:rsid="002040b0"/>
    </style:style>
    <style:style style:name="T8" style:family="text">
      <style:text-properties officeooo:rsid="002052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REQUERIMENTO N° <text:span text:style-name="T7">1</text:span><text:span text:style-name="T8">113</text:span>/201<text:span text:style-name="T2">4</text:span></text:p>
      <text:p text:style-name="P7"/>
      <text:p text:style-name="P7"/>
      <text:p text:style-name="P12"><text:span text:style-name="T8">Solicita informações quanto ao término da obra <text:s/>sobre o arroio da Rua São Luiz Gonzaga no Bairro Vila Nova.</text:span></text:p>
      <text:p text:style-name="P7"/>
      <text:p text:style-name="P7"/>
      <text:p text:style-name="P13"><text:span text:style-name="T8">O Vereador que este subscreve requer à Mesa, <text:s/>que, após os trâmites regimentais, o envio <text:s/>do presente requerimento ao Exmo. Sr. Prefeito Municipal, solicitando informações quanto ao término da obra <text:s/>sobre o arroio da Rua São Luiz Gonzaga no Bairro Vila Nova, considerando que:</text:span></text:p>
      <text:p text:style-name="P13"><text:span text:style-name="T8"/></text:p>
      <text:p text:style-name="P13"><text:span text:style-name="T8">A ponte citada no caput encontra-se com obras inacabadas ocasionando transtornos e acidentes.</text:span></text:p>
      <text:p text:style-name="P13"><text:span text:style-name="T8">No local há um grande fluxo de veículos e que a via por virtude de obras encontra-se somente com um dos lados liberado para o trânsito de automóveis.</text:span></text:p>
      <text:p text:style-name="P13"><text:span text:style-name="T8"/></text:p>
      <text:p text:style-name="P13"><text:span text:style-name="T8">Sabedores de sua atenção aos reais anseios da comunidade, contamos com seu <text:s/>apoio neste pedido.</text:span></text:p>
      <text:p text:style-name="P8"/>
      <text:p text:style-name="P8"/>
      <text:p text:style-name="P9">Novo Hamburgo, <text:span text:style-name="T8">16</text:span> de setembro de <text:s/>2014.</text:p>
      <text:p text:style-name="P10"><text:s text:c="37"/>Vereador <text:span text:style-name="T5">Issur </text:span><text:span text:style-name="T7">Koch</text:span></text:p>
      <text:p text:style-name="P6"/>
      <text:p text:style-name="P6"/>
      <text:p text:style-name="P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09-02T14:45:42</meta:print-date>
    <meta:document-statistic meta:table-count="0" meta:image-count="1" meta:object-count="0" meta:page-count="1" meta:paragraph-count="15" meta:word-count="202" meta:character-count="123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