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5a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5a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95a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d723" officeooo:paragraph-rsid="0017d723" style:font-size-asian="6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d723"/>
    </style:style>
    <style:style style:name="T3" style:family="text">
      <style:text-properties officeooo:rsid="00195a91"/>
    </style:style>
    <style:style style:name="T4" style:family="text">
      <style:text-properties style:font-name-complex="Arial"/>
    </style:style>
    <style:style style:name="T5" style:family="text">
      <style:text-properties officeooo:rsid="0008cc4e" style:font-name-complex="Arial"/>
    </style:style>
    <style:style style:name="T6" style:family="text">
      <style:text-properties officeooo:rsid="000a4ea8" style:font-name-complex="Arial"/>
    </style:style>
    <style:style style:name="T7" style:family="text">
      <style:text-properties officeooo:rsid="000c7f3d" style:font-name-complex="Arial"/>
    </style:style>
    <style:style style:name="T8" style:family="text">
      <style:text-properties officeooo:rsid="001a7c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2</text:span><text:span text:style-name="T3">71</text:span><text:span text:style-name="T2">7/</text:span>2014</text:p>
      <text:p text:style-name="P8">Solicita <text:span text:style-name="T3">pintura de sinalização horizontal em toda </text:span><text:span text:style-name="T8">a</text:span><text:span text:style-name="T3"> extensão da Rua Joaquim Pedro Soares, no Bairro Guarani.</text:span></text:p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10"><text:span text:style-name="T4">Há necessidade de </text:span><text:span text:style-name="T5">uma melhor</text:span><text:span text:style-name="T6">a na</text:span><text:span text:style-name="T5"> sinalização </text:span><text:span text:style-name="T6">pois os carros que ali trafegam </text:span><text:span text:style-name="T7">não possuem orientação entre as duas pistas podendo ocasionar acidentes.</text:span></text:p>
      <text:p text:style-name="P11"><text:span text:style-name="T4">Diante do acima exposto e sabedores da atenção de Vossa Excelência aos reais anseios da comunidade, contamos com seu apoio no atendimento deste pedido.</text:span></text:p>
      <text:p text:style-name="P6">Novo Hamburgo, <text:span text:style-name="T2">1</text:span><text:span text:style-name="T3">6</text:span> de setembro de 2014.</text:p>
      <text:p text:style-name="P7"><text:s text:c="25"/>Vereador <text:span text:style-name="T3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d723" officeooo:paragraph-rsid="0017d723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