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c55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e19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19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1e19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d723" officeooo:paragraph-rsid="0017d723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d723"/>
    </style:style>
    <style:style style:name="T3" style:family="text">
      <style:text-properties officeooo:rsid="00195a91"/>
    </style:style>
    <style:style style:name="T4" style:family="text">
      <style:text-properties style:font-name-complex="Arial"/>
    </style:style>
    <style:style style:name="T5" style:family="text">
      <style:text-properties officeooo:rsid="0008cc4e" style:font-name-complex="Arial"/>
    </style:style>
    <style:style style:name="T6" style:family="text">
      <style:text-properties officeooo:rsid="000a4ea8" style:font-name-complex="Arial"/>
    </style:style>
    <style:style style:name="T7" style:family="text">
      <style:text-properties officeooo:rsid="000c7f3d" style:font-name-complex="Arial"/>
    </style:style>
    <style:style style:name="T8" style:family="text">
      <style:text-properties officeooo:rsid="001a7c21"/>
    </style:style>
    <style:style style:name="T9" style:family="text">
      <style:text-properties officeooo:rsid="000853bb"/>
    </style:style>
    <style:style style:name="T10" style:family="text">
      <style:text-properties officeooo:rsid="00092cf2"/>
    </style:style>
    <style:style style:name="T11" style:family="text">
      <style:text-properties officeooo:rsid="00066d63"/>
    </style:style>
    <style:style style:name="T12" style:family="text">
      <style:text-properties officeooo:rsid="001c8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</text:span><text:span text:style-name="T3">71</text:span><text:span text:style-name="T12">8</text:span><text:span text:style-name="T2">/</text:span>2014</text:p>
      <text:p text:style-name="P8">Solicita<text:span text:style-name="T3"> </text:span><text:span text:style-name="T9">conserto e liberação da via sobre </text:span><text:span text:style-name="T10">o arroio</text:span><text:span text:style-name="T3"> </text:span><text:span text:style-name="T11">d</text:span><text:span text:style-name="T3">a Rua </text:span><text:span text:style-name="T11">São Luiz Gonzaga,</text:span><text:span text:style-name="T9"> no</text:span><text:span text:style-name="T3"> Bairro </text:span><text:span text:style-name="T11">Vila Nova</text:span><text:span text:style-name="T3">.</text:span></text:p>
      <text:p text:style-name="P6">O Vereador que este subscreve solicita à Mesa, após os trâmites regimentais, sirva-se enviar cópia da presente proposição ao Exmo. Sr. Prefeito Municipal, para que estude a viabilidade, considerando que:</text:p>
      <text:p text:style-name="P11"><text:span text:style-name="T9">A ponte citada no caput encontra-se com obras inacabadas, ocasionando transtornos e acidentes</text:span>.</text:p>
      <text:p text:style-name="P12">Considerando que no local há um grande fluxo de veículos e que a via por virtude de obras encontra-se somente com um dos lados liberado para o trânsito de automóveis.</text:p>
      <text:p text:style-name="P10"><text:span text:style-name="T7">Sabedores de sua atenção aos reais anseios da comunidade, contamos com seu <text:s/>apoio neste pedido.</text:span></text:p>
      <text:p text:style-name="P6"><text:span text:style-name="T7"/></text:p>
      <text:p text:style-name="P6">Novo Hamburgo, <text:span text:style-name="T2">1</text:span><text:span text:style-name="T3">6</text:span> de setembro de 2014.</text:p>
      <text:p text:style-name="P7"><text:s text:c="25"/>Vereador <text:span text:style-name="T3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d723" officeooo:paragraph-rsid="0017d723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8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