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e6e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e19e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53bb" officeooo:paragraph-rsid="001e19e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officeooo:rsid="0002b347" officeooo:paragraph-rsid="001fe6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7d723" officeooo:paragraph-rsid="0017d723" style:font-size-asian="6pt" style:font-weight-asian="normal" style:font-size-complex="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d723"/>
    </style:style>
    <style:style style:name="T3" style:family="text">
      <style:text-properties officeooo:rsid="00195a91"/>
    </style:style>
    <style:style style:name="T4" style:family="text">
      <style:text-properties style:font-name-complex="Arial"/>
    </style:style>
    <style:style style:name="T5" style:family="text">
      <style:text-properties officeooo:rsid="0008cc4e" style:font-name-complex="Arial"/>
    </style:style>
    <style:style style:name="T6" style:family="text">
      <style:text-properties officeooo:rsid="000a4ea8" style:font-name-complex="Arial"/>
    </style:style>
    <style:style style:name="T7" style:family="text">
      <style:text-properties officeooo:rsid="000c7f3d" style:font-name-complex="Arial"/>
    </style:style>
    <style:style style:name="T8" style:family="text">
      <style:text-properties officeooo:rsid="001a7c21"/>
    </style:style>
    <style:style style:name="T9" style:family="text">
      <style:text-properties officeooo:rsid="000853bb"/>
    </style:style>
    <style:style style:name="T10" style:family="text">
      <style:text-properties officeooo:rsid="00092cf2"/>
    </style:style>
    <style:style style:name="T11" style:family="text">
      <style:text-properties officeooo:rsid="00066d63"/>
    </style:style>
    <style:style style:name="T12" style:family="text">
      <style:text-properties officeooo:rsid="001c86bb"/>
    </style:style>
    <style:style style:name="T13" style:family="text">
      <style:text-properties officeooo:rsid="00077a06"/>
    </style:style>
    <style:style style:name="T14" style:family="text">
      <style:text-properties officeooo:rsid="001399c9"/>
    </style:style>
    <style:style style:name="T15" style:family="text">
      <style:text-properties officeooo:rsid="00131785"/>
    </style:style>
    <style:style style:name="T16" style:family="text">
      <style:text-properties officeooo:rsid="00132f33"/>
    </style:style>
    <style:style style:name="T17" style:family="text">
      <style:text-properties officeooo:rsid="0013788e"/>
    </style:style>
    <style:style style:name="T18" style:family="text">
      <style:text-properties officeooo:rsid="001fe6ef"/>
    </style:style>
    <style:style style:name="T19" style:family="text">
      <style:text-properties officeooo:rsid="000e5da1"/>
    </style:style>
    <style:style style:name="T20" style:family="text">
      <style:text-properties officeooo:rsid="000a2bb8"/>
    </style:style>
    <style:style style:name="T21" style:family="text">
      <style:text-properties officeooo:rsid="0021e5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</text:span><text:span text:style-name="T3">71</text:span><text:span text:style-name="T21">9</text:span><text:span text:style-name="T2">/</text:span>2014</text:p>
      <text:p text:style-name="P4">Solicita<text:span text:style-name="T13">, </text:span><text:span text:style-name="T14">com urgência,</text:span><text:span text:style-name="T13"> </text:span><text:span text:style-name="T15">operação tapa</text:span><text:span text:style-name="T18">-</text:span><text:span text:style-name="T15">buracos </text:span><text:span text:style-name="T14">na</text:span><text:span text:style-name="T15"> </text:span><text:span text:style-name="T16">R</text:span><text:span text:style-name="T15">ua </text:span><text:span text:style-name="T17">C</text:span><text:span text:style-name="T14">arioca, em frente ao nº 313,</text:span><text:span text:style-name="T15"> no </text:span><text:span text:style-name="T17">Bairro Jardim Mauá</text:span><text:span text:style-name="T15">.</text:span></text:p>
      <text:p text:style-name="P9">O Vereador que este subscreve solicita à Mesa, após os trâmites regimentais, sirva-se enviar cópia da presente proposição ao Exmo. Sr. Prefeito Municipal, para que estude a viabilidade, considerando que:</text:p>
      <text:p text:style-name="P9"/>
      <text:p text:style-name="P10"><text:span text:style-name="T18">É necessária </text:span><text:span text:style-name="T15">operação tapa</text:span><text:span text:style-name="T18">-</text:span><text:span text:style-name="T15">buracos </text:span><text:span text:style-name="T14">na</text:span><text:span text:style-name="T15"> </text:span><text:span text:style-name="T16">R</text:span><text:span text:style-name="T15">ua </text:span><text:span text:style-name="T17">C</text:span><text:span text:style-name="T14">arioca, em frente ao nº 313, </text:span><text:span text:style-name="T15"><text:s/>no </text:span><text:span text:style-name="T17">Bairro Jardim Mauá</text:span><text:span text:style-name="T15">, </text:span><text:span text:style-name="T19">pois a via está causando</text:span><text:span text:style-name="T14"> grandes transtornos aos motoristas</text:span><text:span text:style-name="T20">, podendo ocasionar danos aos automóveis e principalmente acidentes.</text:span></text:p>
      <text:p text:style-name="P10"><text:span text:style-name="T20"/></text:p>
      <text:p text:style-name="P10"><text:span text:style-name="T7">Sabedores de sua atenção aos reais anseios da comunidade, contamos com seu <text:s/>apoio neste pedido.</text:span></text:p>
      <text:p text:style-name="P9"><text:span text:style-name="T7"/></text:p>
      <text:p text:style-name="P9">Novo Hamburgo, <text:span text:style-name="T2">1</text:span><text:span text:style-name="T3">6</text:span> de setembro de 2014.</text:p>
      <text:p text:style-name="P11"><text:s text:c="25"/>Vereador <text:span text:style-name="T3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7d723" officeooo:paragraph-rsid="0017d723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