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62650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d590f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853bb" officeooo:paragraph-rsid="000d590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0d590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66d63"/>
    </style:style>
    <style:style style:name="T4" style:family="text">
      <style:text-properties officeooo:rsid="000a26d6"/>
    </style:style>
    <style:style style:name="T5" style:family="text">
      <style:text-properties officeooo:rsid="000853bb"/>
    </style:style>
    <style:style style:name="T6" style:family="text">
      <style:text-properties officeooo:rsid="00092cf2"/>
    </style:style>
    <style:style style:name="T7" style:family="text">
      <style:text-properties officeooo:rsid="000e7466"/>
    </style:style>
    <style:style style:name="T8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3">ESTADO DO RIO GRANDE DO SUL</text:p>
      <text:p text:style-name="P4"/>
      <text:p text:style-name="P5">PEDIDO DE PROVIDÊNCIAS Nº <text:s text:c="7"/>/201<text:span text:style-name="T3">4</text:span></text:p>
      <text:p text:style-name="P7">Solicita <text:span text:style-name="T7">com urgência pintura e colocação de tachões na rótula do cruzamento </text:span><text:span text:style-name="T3">d</text:span>a Rua <text:span text:style-name="T3">São Luiz Gonzaga</text:span><text:span text:style-name="T5"> </text:span><text:span text:style-name="T7">com a rua Joaquim Pedro soares </text:span><text:span text:style-name="T5">no</text:span> Bairro <text:span text:style-name="T7">Guarani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Considerando que no local há um grande fluxo de veículos e que <text:span text:style-name="T7">o cruzamento <text:s/>e consequentemente a rótula sem sinalização</text:span> <text:span text:style-name="T7">já ocasionaram acidentes a motoristas e pedestres que transitam no local.</text:span></text:p>
      <text:p text:style-name="P11"/>
      <text:p text:style-name="P11"/>
      <text:p text:style-name="P11">Sabedores de sua atenção aos reais anseios da comunidade, contamos com seu <text:s/>apoio neste pedido.</text:p>
      <text:p text:style-name="P12"/>
      <text:p text:style-name="P12"/>
      <text:p text:style-name="P13"/>
      <text:p text:style-name="P13"/>
      <text:p text:style-name="P13">Novo Hamburgo, <text:span text:style-name="T3">16</text:span> de setembro de 201<text:span text:style-name="T3">4</text:span>.</text:p>
      <text:p text:style-name="P6"/>
      <text:p text:style-name="P6"><text:span text:style-name="T8">Vereador </text:span>Professor Iss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9-16T16:16:56</dc:date>
    <dc:creator>Pablo Rodrigues</dc:creator>
    <meta:editing-duration>PT00H29M55S</meta:editing-duration>
    <meta:editing-cycles>3</meta:editing-cycles>
    <meta:generator>BrOffice.org/3.2$Unix OpenOffice.org_project/320m19$Build-9505</meta:generator>
    <meta:printed-by>Pablo Rodrigues</meta:printed-by>
    <meta:print-date>2014-09-16T16:12:38</meta:print-date>
    <meta:document-statistic meta:table-count="0" meta:image-count="1" meta:object-count="0" meta:page-count="1" meta:paragraph-count="10" meta:word-count="128" meta:character-count="805"/>
  </office:meta>
</office:document-meta>
</file>