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3d3" officeooo:paragraph-rsid="0042153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da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ec3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8e3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44cb9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e62ef" officeooo:paragraph-rsid="00421532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8e3a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731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officeooo:rsid="003e62ef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d5f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db6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2153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3dae7" style:font-size-asian="12pt" style:font-weight-asian="normal" style:font-size-complex="12pt" style:font-weight-complex="normal"/>
    </style:style>
    <style:style style:name="T14" style:family="text">
      <style:text-properties officeooo:rsid="001a53d3"/>
    </style:style>
    <style:style style:name="T15" style:family="text">
      <style:text-properties officeooo:rsid="0018bc75"/>
    </style:style>
    <style:style style:name="T16" style:family="text">
      <style:text-properties officeooo:rsid="001afed7"/>
    </style:style>
    <style:style style:name="T17" style:family="text">
      <style:text-properties officeooo:rsid="001ed5ff"/>
    </style:style>
    <style:style style:name="T18" style:family="text">
      <style:text-properties officeooo:rsid="0023db6e"/>
    </style:style>
    <style:style style:name="T19" style:family="text">
      <style:text-properties officeooo:rsid="00222a55"/>
    </style:style>
    <style:style style:name="T20" style:family="text">
      <style:text-properties officeooo:rsid="000d4bc8"/>
    </style:style>
    <style:style style:name="T21" style:family="text">
      <style:text-properties officeooo:rsid="00421532"/>
    </style:style>
    <style:style style:name="T22" style:family="text">
      <style:text-properties officeooo:rsid="0043dae7"/>
    </style:style>
    <style:style style:name="T23" style:family="text">
      <style:text-properties officeooo:rsid="0044cb97"/>
    </style:style>
    <style:style style:name="T24" style:family="text">
      <style:text-properties officeooo:rsid="000f61c9"/>
    </style:style>
    <style:style style:name="T25" style:family="text">
      <style:text-properties officeooo:rsid="00109576"/>
    </style:style>
    <style:style style:name="T26" style:family="text">
      <style:text-properties officeooo:rsid="0023d2aa"/>
    </style:style>
    <style:style style:name="T27" style:family="text">
      <style:text-properties officeooo:rsid="0025e586"/>
    </style:style>
    <style:style style:name="T28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02998e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fo:font-style="normal" fo:text-shadow="none" style:text-underline-style="none" officeooo:rsid="0044ec3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fo:font-style="normal" fo:text-shadow="none" style:text-underline-style="none" officeooo:rsid="004731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fo:font-style="normal" fo:text-shadow="none" style:text-underline-style="none" officeooo:rsid="0048e3a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6" style:family="text">
      <style:text-properties officeooo:rsid="001af4c1"/>
    </style:style>
    <style:style style:name="T37" style:family="text">
      <style:text-properties officeooo:rsid="004585db"/>
    </style:style>
    <style:style style:name="T38" style:family="text">
      <style:text-properties officeooo:rsid="00473167"/>
    </style:style>
    <style:style style:name="T39" style:family="text">
      <style:text-properties officeooo:rsid="0048e3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22">7</text:span><text:span text:style-name="T38">2</text:span><text:span text:style-name="T39">3</text:span>/201<text:span text:style-name="T2">4</text:span></text:p>
      <text:p text:style-name="P23"><text:span text:style-name="T35">Solicita revitalização da pintura da faixa de segurança na Rua Frederico Groehs Neto, em frente ao nº 387, Bairro Vila Nova.</text:span></text:p>
      <text:p text:style-name="P14">O Vereador que este subscreve solicita à Mesa, após os trâmites regimentais, sirva-se enviar cópia da presente proposição ao Exmo. Sr. Prefeito Municipal, para que estude sua viabilidade, considerando que: </text:p>
      <text:p text:style-name="P14"/>
      <text:p text:style-name="P19"><text:span text:style-name="T25"><text:s/>É importante que seja feita a revitalização da pintura da faixa de segurança acima citada, uma vez que, devido ao grande fluxo de veículos e ao desgaste do tempo a mesma encontra-se apagada;</text:span></text:p>
      <text:p text:style-name="P19"><text:span text:style-name="T25"/></text:p>
      <text:p text:style-name="P19"><text:span text:style-name="T33">Na certeza de contar com vossa especial atenção, desde já, afirmo nesta oportunidade meus protestos de elevada estima e consideração.</text:span></text:p>
      <text:p text:style-name="P13"><text:s text:c="2"/>Novo Hamburgo, <text:span text:style-name="T19">1</text:span><text:span text:style-name="T22">6</text:span> de <text:span text:style-name="T19">setembro</text:span> de 201<text:span text:style-name="T20">4.</text:span></text:p>
      <text:p text:style-name="P22">Vereador <text:span text:style-name="T38">Sergio Hanich</text:span></text:p>
      <text:p text:style-name="P12"/>
      <text:p text:style-name="P11"/>
      <text:p text:style-name="P10"/>
      <text:p text:style-name="P10"/>
      <text:p text:style-name="P10"/>
      <text:p text:style-name="P9">Obs.: Redação conforme original d<text:span text:style-name="T4">o</text:span> autor.</text:p>
      <text:p text:style-name="P8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16T17:30:11</meta:print-date>
    <meta:document-statistic meta:table-count="0" meta:image-count="1" meta:object-count="0" meta:page-count="1" meta:paragraph-count="15" meta:word-count="195" meta:character-count="1185"/>
    <meta:user-defined meta:name="Info 1"/>
    <meta:user-defined meta:name="Info 2"/>
    <meta:user-defined meta:name="Info 3"/>
    <meta:user-defined meta:name="Info 4"/>
  </office:meta>
</office:document-meta>
</file>