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09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2725</text:span>/2014</text:p>
      <text:p text:style-name="P7">Solicita revitalização da sinalização de trânsito <text:s/>na Rua Cândido Portinari, esquina com <text:span text:style-name="T2">a</text:span> Rua Col<text:span text:style-name="T2">ú</text:span>mbia, Bairro Canudos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No local acima citado há sinalização de “PARE” no asfalto, que encontra-se totalmente apagado em decorrência do intenso tráfego nesta via, <text:span text:style-name="T2">sendo que é</text:span> necessári<text:span text:style-name="T2">a </text:span>esta revitalização para a segurança dos motoristas e pedestres. </text:p>
      <text:p text:style-name="P10">Sabedor de vossa atenção aos reais anseios da comunidade, conto com seu apoio neste pedido.</text:p>
      <text:p text:style-name="P9">Novo Hamburgo, 16 de setembro de 2014.</text:p>
      <text:p text:style-name="P11">Vereador <text:s/>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2-13T09:14:12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9" meta:character-count="11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AppData/Local/Microsoft/Windows/usr/share/templates/ooo/common/CMNH/ped-provid.odt" meta:date="2013-02-13T09:14:11"/>
  </office:meta>
</office:document-meta>
</file>