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6d35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d35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d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726</text:span>/2014</text:p>
      <text:p text:style-name="P8">Solicita operação tapa-buraco na esquina das Ruas Cândido Portinari com Col<text:span text:style-name="T2">ú</text:span>mbia, B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2">Neste local <text:s/>há vários buracos, que tem ocasionado enorme perigo aos motoristas, mas principalmente aos motociclistas, pois os buracos são profundos e estão bem no meio da <text:s/>pista, impossibilitando muitas vezes dos mesmos desviarem destes buracos. Esta via é de grande fluxo de veículos, pois trata-se de uma das principais vias de acesso de um bairro extremamente populoso.</text:p>
      <text:p text:style-name="P12"/>
      <text:p text:style-name="P12">Diante do exposto, solicito providências neste pedido.</text:p>
      <text:p text:style-name="P9"/>
      <text:p text:style-name="P9">Novo Hamburgo, 16 de setembro de 2014.</text:p>
      <text:p text:style-name="P9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d3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12T11:59:41.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