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e9c57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a986a" officeooo:paragraph-rsid="0021c067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1d56" officeooo:paragraph-rsid="00201d5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8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7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0d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986a"/>
    </style:style>
    <style:style style:name="T2" style:family="text">
      <style:text-properties officeooo:rsid="0013e1a8"/>
    </style:style>
    <style:style style:name="T3" style:family="text">
      <style:text-properties officeooo:rsid="0016e6a5"/>
    </style:style>
    <style:style style:name="T4" style:family="text">
      <style:text-properties officeooo:rsid="001c8792"/>
    </style:style>
    <style:style style:name="T5" style:family="text">
      <style:text-properties officeooo:rsid="001cafc0"/>
    </style:style>
    <style:style style:name="T6" style:family="text">
      <style:text-properties officeooo:rsid="001cb311"/>
    </style:style>
    <style:style style:name="T7" style:family="text">
      <style:text-properties officeooo:rsid="001e9c57"/>
    </style:style>
    <style:style style:name="T8" style:family="text">
      <style:text-properties officeooo:rsid="00201d56"/>
    </style:style>
    <style:style style:name="T9" style:family="text">
      <style:text-properties officeooo:rsid="00210d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REQUERIMENTO</text:span> Nº <text:span text:style-name="T9">1115</text:span>/201<text:span text:style-name="T4">4</text:span></text:p>
      <text:p text:style-name="P11"><text:span text:style-name="T5">Requer </text:span><text:span text:style-name="T6">que </text:span><text:span text:style-name="T9">Parte do Expediente da Sessão Ordinária de 8 de outubro de 2014 seja destinada para </text:span><text:span text:style-name="T6">homenage</text:span><text:span text:style-name="T9">ar</text:span><text:span text:style-name="T6"> </text:span><text:span text:style-name="T8">o</text:span><text:span text:style-name="T6"> </text:span><text:span text:style-name="T9">S</text:span><text:span text:style-name="T6">r. </text:span><text:span text:style-name="T8">Roger Mateus Arnold Nobre</text:span><text:span text:style-name="T6">, </text:span><text:span text:style-name="T8">campeão gaúcho e vice-campeão brasileiro na Olimpíada do Conhecimento, promovida pelo SENAI</text:span><text:span text:style-name="T3">.</text:span></text:p>
      <text:p text:style-name="P12">O Vereador que este subscreve <text:span text:style-name="T6">requer</text:span> à Mesa, <text:span text:style-name="T9">após os trâmites regimentais, que</text:span> <text:span text:style-name="T9">Parte do Expediente da Sessão Ordinária de 8 de outubro de 2014 seja destinada para </text:span><text:span text:style-name="T6">homenage</text:span><text:span text:style-name="T9">ar</text:span><text:span text:style-name="T6"> </text:span><text:span text:style-name="T8">o</text:span><text:span text:style-name="T6"> </text:span><text:span text:style-name="T9">S</text:span><text:span text:style-name="T6">r. </text:span><text:span text:style-name="T8">Roger Mateus Arnold Nobre</text:span><text:span text:style-name="T6">, </text:span><text:span text:style-name="T8">campeão gaúcho e vice-campeão brasileiro na Olimpíada do Conhecimento, promovida pelo SENAI.</text:span></text:p>
      <text:p text:style-name="P13">Novo Hamburgo, <text:span text:style-name="T8">17</text:span><text:span text:style-name="T1"> de </text:span><text:span text:style-name="T8">setembr</text:span><text:span text:style-name="T4">o</text:span><text:span text:style-name="T1"> de </text:span><text:s/>201<text:span text:style-name="T4">4</text:span>.</text:p>
      <text:p text:style-name="P6">Vereador <text:span text:style-name="T7">Gilberto</text:span><text:span text:style-name="T2"> Koch</text:span><text:span text:style-name="T1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Obs.: Redação conforme o original do autor.</text:p>
      <text:p text:style-name="P10">/<text:span text:style-name="T9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a986a" officeooo:paragraph-rsid="0021c06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73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