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69e3" officeooo:paragraph-rsid="001f69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3f876" officeooo:paragraph-rsid="002b47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2e739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e73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e739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2b47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f04d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3f876" officeooo:paragraph-rsid="002f04d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e739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f04d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04d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69e3" officeooo:paragraph-rsid="002f04d5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739b" style:font-size-asian="6pt" style:font-size-complex="6pt"/>
    </style:style>
    <style:style style:name="T1" style:family="text">
      <style:text-properties officeooo:rsid="0020b88b"/>
    </style:style>
    <style:style style:name="T2" style:family="text">
      <style:text-properties officeooo:rsid="0022597a"/>
    </style:style>
    <style:style style:name="T3" style:family="text">
      <style:text-properties officeooo:rsid="0023665e"/>
    </style:style>
    <style:style style:name="T4" style:family="text">
      <style:text-properties officeooo:rsid="0023f876"/>
    </style:style>
    <style:style style:name="T5" style:family="text">
      <style:text-properties officeooo:rsid="0028e79f"/>
    </style:style>
    <style:style style:name="T6" style:family="text">
      <style:text-properties officeooo:rsid="002b4710"/>
    </style:style>
    <style:style style:name="T7" style:family="text">
      <style:text-properties officeooo:rsid="002b64a3"/>
    </style:style>
    <style:style style:name="T8" style:family="text">
      <style:text-properties officeooo:rsid="002c600c"/>
    </style:style>
    <style:style style:name="T9" style:family="text">
      <style:text-properties officeooo:rsid="0006d35c"/>
    </style:style>
    <style:style style:name="T10" style:family="text">
      <style:text-properties officeooo:rsid="002e739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f04d5"/>
    </style:style>
    <style:style style:name="T13" style:family="text">
      <style:text-properties officeooo:rsid="002fcd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272</text:span><text:span text:style-name="T13">8</text:span>/2014</text:p>
      <text:p text:style-name="P22">S<text:span text:style-name="T3">olicita</text:span> <text:span text:style-name="T7">operação tapa</text:span><text:span text:style-name="T13">-</text:span><text:span text:style-name="T7">buracos nas proxim</text:span><text:span text:style-name="T12">i</text:span><text:span text:style-name="T7">dades do cruzamento da</text:span><text:span text:style-name="T12">s</text:span><text:span text:style-name="T7"> Rua</text:span><text:span text:style-name="T12">s</text:span><text:span text:style-name="T7"> Carioca </text:span><text:span text:style-name="T12">e</text:span><text:span text:style-name="T7"> Rua Caiapós, </text:span><text:span text:style-name="T12">no </text:span><text:span text:style-name="T7">Bairro Jardim Mauá. </text:span></text:p>
      <text:p text:style-name="P17"><text:s text:c="5"/><text:tab/><text:tab/> <text:s text:c="3"/><text:span text:style-name="T2">O </text:span>vereador que este subscreve solicita à Mesa, após os trâmites regimentais, sirva-se enviar cópia da presente proposição ao Exmo. Sr. Prefeito Municipal, para que estude a viabilidade da mesma, considerando que: <text:s/></text:p>
      <text:p text:style-name="P17"/>
      <text:p text:style-name="P18"><text:tab/><text:tab/> <text:s text:c="2"/><text:span text:style-name="T13">A</text:span><text:span text:style-name="T7"> via encontra-se em péssimas condições devido ao enorme buraco <text:s/>que prejudica o fluxo de trânsito e causa estragos nos carros que trafegam no local. </text:span></text:p>
      <text:p text:style-name="P23">Com base nisso, pode-se perceber que os problemas são de diversas origens, e que a comunidade já vem sofrendo com <text:span text:style-name="T1">essa</text:span> situação a algum tempo.</text:p>
      <text:p text:style-name="P20"><text:span text:style-name="T1">O vereador que ora subscreve, solicita que este pedido seja analisado e, se possível, levad</text:span><text:span text:style-name="T7">o</text:span><text:span text:style-name="T1"> a termo. </text:span><text:span text:style-name="T6"><text:s/></text:span></text:p>
      <text:p text:style-name="P19"><text:span text:style-name="T1">Novo Hamburgo, 16 de setembro de 2014.</text:span><text:span text:style-name="T6"> </text:span></text:p>
      <text:p text:style-name="P9"/>
      <text:p text:style-name="P21">Vereador Antonio Lucas </text:p>
      <text:p text:style-name="P7"/>
      <text:p text:style-name="P6"/>
      <text:p text:style-name="P8"/>
      <text:p text:style-name="P4"/>
      <text:p text:style-name="P4"/>
      <text:p text:style-name="P4"/>
      <text:p text:style-name="P5"/>
      <text:p text:style-name="P16"/>
      <text:p text:style-name="P4"/>
      <text:p text:style-name="P4"/>
      <text:p text:style-name="P15"/>
      <text:p text:style-name="P15"/>
      <text:p text:style-name="P15"/>
      <text:p text:style-name="P15">Obs.: Redação conforme o original do autor.</text:p>
      <text:p text:style-name="P14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739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7T16:18:17</dc:date>
    <meta:printed-by>Gabriela Santos</meta:printed-by>
    <meta:print-date>2014-09-17T16:12:35</meta:print-date>
    <dc:language>pt-BR</dc:language>
    <meta:editing-cycles>66</meta:editing-cycles>
    <meta:editing-duration>PT04H48M19S</meta:editing-duration>
    <dc:creator>Gabriela Santos</dc:creator>
    <meta:document-statistic meta:table-count="0" meta:image-count="1" meta:object-count="0" meta:page-count="1" meta:paragraph-count="16" meta:word-count="208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