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6422e" officeooo:paragraph-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aeab67"/>
    </style:style>
    <style:style style:name="P1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b3f0a3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e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3f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a98954" officeooo:paragraph-rsid="00a98954" style:font-size-asian="7pt" style:font-size-complex="7pt"/>
    </style:style>
    <style:style style:name="T1" style:family="text">
      <style:text-properties officeooo:rsid="00a98954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b3f0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ea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3f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09951b"/>
    </style:style>
    <style:style style:name="T10" style:family="text">
      <style:text-properties officeooo:rsid="0009c030"/>
    </style:style>
    <style:style style:name="T11" style:family="text">
      <style:text-properties officeooo:rsid="000e2144"/>
    </style:style>
    <style:style style:name="T1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0a45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a989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aeab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b3f0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368f80"/>
    </style:style>
    <style:style style:name="T19" style:family="text">
      <style:text-properties officeooo:rsid="00a45e96"/>
    </style:style>
    <style:style style:name="T20" style:family="text">
      <style:text-properties officeooo:rsid="00a9ad79"/>
    </style:style>
    <style:style style:name="T21" style:family="text">
      <style:text-properties officeooo:rsid="00aeab67"/>
    </style:style>
    <style:style style:name="T22" style:family="text">
      <style:text-properties officeooo:rsid="00b1d588"/>
    </style:style>
    <style:style style:name="T23" style:family="text">
      <style:text-properties officeooo:rsid="00b3f0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">º</text:span> <text:span text:style-name="T1">1</text:span><text:span text:style-name="T22">11</text:span><text:span text:style-name="T23">6</text:span>/201<text:span text:style-name="T18">4</text:span></text:p>
      <text:p text:style-name="P13"><text:span text:style-name="T6">Requer Voto de Congratulações </text:span><text:span text:style-name="T7">à empresa <text:s/></text:span><text:span text:style-name="T8">R</text:span><text:span text:style-name="T7"> </text:span><text:span text:style-name="T8">Polymer Micronização de Plásticos e Borrachas Ltda.</text:span><text:span text:style-name="T7">, pela passagem de seus </text:span><text:span text:style-name="T8">03</text:span><text:span text:style-name="T7"> anos de <text:s/>fundação.</text:span></text:p>
      <text:p text:style-name="P4"><text:span text:style-name="T10">A</text:span> Vereador<text:span text:style-name="T10">a </text:span><text:s/>que este subscreve:</text:p>
      <text:p text:style-name="P5">Considerando <text:span text:style-name="T9">a importância imposta a </text:span><text:span text:style-name="T1">empresa</text:span><text:span text:style-name="T9"> que hora se homenageia</text:span>; </text:p>
      <text:p text:style-name="P16">Considerando <text:span text:style-name="T21">os importantes serviços prestados pela empresa </text:span><text:span text:style-name="T23">R</text:span><text:span text:style-name="T21"> </text:span><text:span text:style-name="T23">Polymer Micronização de Plásticos e Borrachas Ltda.</text:span><text:span text:style-name="T21">, durante os </text:span><text:span text:style-name="T23">03</text:span><text:span text:style-name="T21"> anos de sua existência comemorados no mês de setembro de 2014, serviços estes, voltados para a entrega de excelentes produtos produzidos, bem como cumprindo com a função social inerente a existência de uma empresa;</text:span></text:p>
      <text:p text:style-name="P5">Considerando <text:span text:style-name="T9">que é mérito de muitos a existência desta </text:span><text:span text:style-name="T21">empresa</text:span><text:span text:style-name="T19"> </text:span><text:span text:style-name="T9">em nosso Município, </text:span><text:span text:style-name="T9">queremos estender a todos que perseveraram e deram parte de sua vida profissional para manter viva a finalidade primeira deste estabelecimento, </text:span><text:span text:style-name="T11">a nossa profunda admiração e consideração</text:span>.</text:p>
      <text:p text:style-name="P6">ISSO POSTO,</text:p>
      <text:p text:style-name="P9">REQUER:</text:p>
      <text:list xml:id="list11606675582" text:style-name="L1">
        <text:list-item>
          <text:p text:style-name="P14"><text:span text:style-name="T12">Seja consignado em Ata Voto de </text:span><text:span text:style-name="T15">C</text:span><text:span text:style-name="T12">ongratulações </text:span><text:span text:style-name="T13">à </text:span><text:span text:style-name="T16">empresa </text:span><text:span text:style-name="T8">R</text:span><text:span text:style-name="T7"> </text:span><text:span text:style-name="T8">Polymer Micronização de Plásticos e Borrachas Ltda.</text:span><text:span text:style-name="T16">, pela passagem de seus </text:span><text:span text:style-name="T17">03 </text:span><text:span text:style-name="T16">anos de <text:s/>fundação</text:span><text:span text:style-name="T14">; </text:span><text:span text:style-name="T15">e,</text:span></text:p>
        </text:list-item>
      </text:list>
      <text:p text:style-name="P10">2.<text:tab/>Seja oficiado <text:span text:style-name="T21">à</text:span> <text:span text:style-name="T23">Direção da empresa</text:span> com as devidas congratulações desta Casa Legislativa.</text:p>
      <text:p text:style-name="P7"><text:span text:style-name="T2">Novo Hamburgo, </text:span><text:span text:style-name="T4">1</text:span><text:span text:style-name="T5">7</text:span><text:span text:style-name="T4"> de setembro</text:span><text:span text:style-name="T2"> de 201</text:span><text:span text:style-name="T3">4</text:span><text:span text:style-name="T2">.</text:span></text:p>
      <text:p text:style-name="P15"/>
      <text:p text:style-name="P8"><text:span text:style-name="T2"><text:s text:c="85"/></text:span>Vereador<text:span text:style-name="T10">a</text:span> <text:span text:style-name="T10">Patr</text:span><text:span text:style-name="T20">í</text:span><text:span text:style-name="T10">cia Beck</text:span></text:p>
      <text:p text:style-name="P11"/>
      <text:p text:style-name="P11">Obs.: Redação conforme o original d<text:span text:style-name="T1">a</text:span> autor<text:span text:style-name="T1">a</text:span>.</text:p>
      <text:p text:style-name="P12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a98954" officeooo:paragraph-rsid="00a98954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63" meta:character-count="17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Downloads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