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1c9" style:font-size-asian="7pt" style:font-size-complex="7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e6b7e" officeooo:paragraph-rsid="000e6b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91c9" style:font-size-asian="12pt" style:font-weight-asian="normal" style:font-size-complex="12pt" style:font-weight-complex="normal"/>
    </style:style>
    <style:style style:name="T1" style:family="text">
      <style:text-properties officeooo:rsid="000e6b7e"/>
    </style:style>
    <style:style style:name="T2" style:family="text">
      <style:text-properties officeooo:rsid="0010312a"/>
    </style:style>
    <style:style style:name="T3" style:family="text">
      <style:text-properties officeooo:rsid="000f097c"/>
    </style:style>
    <style:style style:name="T4" style:family="text">
      <style:text-properties officeooo:rsid="001191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729</text:span>/201<text:span text:style-name="T1">4</text:span></text:p>
      <text:p text:style-name="P11">Solicita <text:span text:style-name="T1">reparo na pavimentação </text:span><text:span text:style-name="T2">d</text:span><text:span text:style-name="T1">a </text:span><text:span text:style-name="T2">R</text:span><text:span text:style-name="T1">ua Fernando de Noronha, em frente ao nº 495, </text:span><text:span text:style-name="T2">B</text:span><text:span text:style-name="T1">airro Guarani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0">Conforme relato d<text:span text:style-name="T2">e</text:span> morador, existe no local citado um grande buraco na via pública há mais de 8 meses;</text:p>
      <text:p text:style-name="P10">Solicitamos reparo devido a série de problemas, tanto materiais, <text:span text:style-name="T2">quanto</text:span> pessoais, que pode trazer aos cidad<text:span text:style-name="T2">ão</text:span>s;</text:p>
      <text:p text:style-name="P10">Isto Posto, solicitamos <text:span text:style-name="T2">à</text:span> Secretaria de Obras a solução deste problema.</text:p>
      <text:p text:style-name="P10">Sabedores da atenção aos reais anseios da comunidade, contamos com seu apoio neste pedido.</text:p>
      <text:p text:style-name="P7">Novo Hamburgo, <text:span text:style-name="T1">17</text:span> de <text:span text:style-name="T1">setembro</text:span> de 201<text:span text:style-name="T1">4</text:span>.</text:p>
      <text:p text:style-name="P8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 original do autor.</text:p>
      <text:p text:style-name="P13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1c9" style:font-size-asian="7pt" style:font-size-complex="7pt"/>
    </style:style>
    <style:style style:name="MT1" style:family="text">
      <style:text-properties officeooo:rsid="001191c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9-17T15:31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98" meta:character-count="12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9-17T15:31:19"/>
  </office:meta>
</office:document-meta>
</file>