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1fc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91fcf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91fcf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91fcf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91fcf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officeooo:paragraph-rsid="00191fcf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191f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weight="bold" style:font-weight-asian="bold" style:font-weight-complex="bold"/>
    </style:style>
    <style:style style:name="T9" style:family="text">
      <style:text-properties style:font-name="Nimbus Roman No9 L" fo:font-weight="bold" officeooo:rsid="00191fcf" style:font-weight-asian="bold" style:font-weight-complex="bold"/>
    </style:style>
    <style:style style:name="T10" style:family="text">
      <style:text-properties style:font-name="Nimbus Roman No9 L" officeooo:rsid="00191f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8">PEDIDO DE PROVIDÊNCIAS Nº </text:span><text:span text:style-name="T9">2730</text:span><text:span text:style-name="T8">/2014</text:span></text:p>
      <text:p text:style-name="P18"><text:bookmark-start text:name="__DdeLink__614_21997092"/><text:bookmark-start text:name="__DdeLink__51_1375646351"/><text:bookmark-start text:name="__DdeLink__49_1495223248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7">Solicita capina e limpeza junto ao meio</text:span><text:span text:style-name="T10">-</text:span><text:span text:style-name="T7">fio em toda </text:span><text:span text:style-name="T10">a </text:span><text:span text:style-name="T7">extensã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7">Ivo At</text:span><text:span text:style-name="T10">h</text:span><text:span text:style-name="T7">aná</text:span><text:span text:style-name="T10">s</text:span><text:span text:style-name="T7">io Kroeff, no Bairro </text:span><text:bookmark-end text:name="__DdeLink__51_1375646351"/><text:bookmark-end text:name="__DdeLink__49_1495223248"/><text:span text:style-name="T7">Petrópolis</text:span><text:bookmark-end text:name="__DdeLink__614_21997092"/><text:span text:style-name="T7">.</text:span></text:p>
      <text:p text:style-name="P19"><text:span text:style-name="T7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0"><text:span text:style-name="T7">A comunidade solicita a capina e limpeza junto ao meio</text:span><text:span text:style-name="T10">-</text:span><text:span text:style-name="T7">fio em toda extensão da Rua Ivo At</text:span><text:span text:style-name="T10">h</text:span><text:span text:style-name="T7">aná</text:span><text:span text:style-name="T10">s</text:span><text:span text:style-name="T7">io Kroeff, no Bairro Petrópolis, devido às más condições de conservação o passeio público, </text:span><text:span text:style-name="T10">que </text:span><text:span text:style-name="T7">encontra-se tomado pelo mato e lixo, o que torna o local inseguro e não permite a passagem e circulação dos pedestres com tranquilidade.</text:span></text:p>
      <text:p text:style-name="P20"><text:span text:style-name="T7">Sabedores da atenção de Vossa Excelência aos anseios da comunidade, contamos com seu apoio neste pedido.</text:span></text:p>
      <text:p text:style-name="P21"><text:span text:style-name="T7">Novo Hamburgo, 1</text:span><text:span text:style-name="T10">8</text:span><text:span text:style-name="T7"> de setembro de 2014</text:span></text:p>
      <text:p text:style-name="P22"><text:span text:style-name="T7">Vereador Inspetor Luz</text:span></text:p>
      <text:p text:style-name="P16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210" meta:character-count="13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