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82e2c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2e2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243912"/>
    </style:style>
    <style:style style:name="T4" style:family="text">
      <style:text-properties officeooo:rsid="002fc450"/>
    </style:style>
    <style:style style:name="T5" style:family="text">
      <style:text-properties officeooo:rsid="00304a1e"/>
    </style:style>
    <style:style style:name="T6" style:family="text">
      <style:text-properties officeooo:rsid="0033047c"/>
    </style:style>
    <style:style style:name="T7" style:family="text">
      <style:text-properties officeooo:rsid="00338510"/>
    </style:style>
    <style:style style:name="T8" style:family="text">
      <style:text-properties officeooo:rsid="0034d37e"/>
    </style:style>
    <style:style style:name="T9" style:family="text">
      <style:text-properties officeooo:rsid="00382e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2735</text:span>/201<text:span text:style-name="T7">4</text:span></text:p>
      <text:p text:style-name="P9">Solicita <text:span text:style-name="T9">r</text:span><text:span text:style-name="T7">eposição da tampa e </text:span>limpeza da boca-de-lobo localizada <text:span text:style-name="T6">na esquina das </text:span><text:span text:style-name="T9">R</text:span><text:span text:style-name="T6">uas </text:span><text:span text:style-name="T8">Sorocaba e Sobral, Bairro Liberdade.</text:span></text:p>
      <text:p text:style-name="P10"><text:span text:style-name="T2">O Vereador</text:span> que este subscreve solicita à Mesa, <text:span text:style-name="T4">após os trâmites regimentais, </text:span>sirva-se enviar cópia da presente proposição ao Exmo. Sr. Prefeito Municipal, para que estude a viabilidade da mesma, considerando que:</text:p>
      <text:p text:style-name="P14"><text:span text:style-name="T9">A boca-de-lobo no local citado </text:span>encontra-se totalmente obstruída com terra <text:s/>que <text:span text:style-name="T9">ficou acumulada</text:span> devido <text:span text:style-name="T5">à</text:span>s fortes chuvas, resultando em alagamentos, prejudicando o tráfego e causando riscos de acidentes. </text:p>
      <text:p text:style-name="P14"><text:span text:style-name="T9">A</text:span> boca-de-lobo está transbordando e o ma<text:span text:style-name="T5">u</text:span> cheiro é constante no local.</text:p>
      <text:p text:style-name="P10">Diante do exposto, solicit<text:span text:style-name="T9">o</text:span> a execução <text:span text:style-name="T7">da </text:span><text:span text:style-name="T9">r</text:span><text:span text:style-name="T7">eposição da tampa </text:span><text:s/><text:span text:style-name="T7">e</text:span> limpeza desta <text:s/>de boca-de-lobo, lembrando que a realização deste pedido será uma atitude positiva para a prevenção de acidentes e para a melhoria na qualidade de vida dos hamburguenses.</text:p>
      <text:p text:style-name="P10">Na certeza de contar com vossa especial atenção, desde já, afirmo nesta oportunidade meus protestos de elevada estima e consideração.</text:p>
      <text:p text:style-name="P11"><text:s/>Novo Hamburgo, <text:span text:style-name="T8">17 de setembro</text:span><text:span text:style-name="T7"> de 2014</text:span>.</text:p>
      <text:p text:style-name="P13"><text:s text:c="17"/>Vereado<text:span text:style-name="T2">r Inspetor Luz</text:span></text:p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8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2e2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9-18T16:16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1" meta:character-count="15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PPS%202013/PPS%202013/PPS%202013/AppData/Local/Microsoft/Windows/AppData/Local/Microsoft/Windows/Temporary%20Internet%20Files/usr/lib/openoffice/share/template/pt-BR/CMNH/ped-provid.odt" meta:date="2010-09-29T13:22:32"/>
  </office:meta>
</office:document-meta>
</file>