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6d724" officeooo:paragraph-rsid="0016d7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11c1" style:font-size-asian="7pt" style:font-size-complex="7pt"/>
    </style:style>
    <style:style style:name="T1" style:family="text">
      <style:text-properties officeooo:rsid="0016d724"/>
    </style:style>
    <style:style style:name="T2" style:family="text">
      <style:text-properties officeooo:rsid="001a11c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736</text:span>/201<text:span text:style-name="T1">4</text:span></text:p>
      <text:p text:style-name="P6">Solicita <text:span text:style-name="T1">operação tapa-buraco</text:span><text:span text:style-name="T2">s</text:span><text:span text:style-name="T1"> na </text:span><text:span text:style-name="T2">R</text:span><text:span text:style-name="T1">ua Livramento, </text:span><text:span text:style-name="T2">no</text:span><text:span text:style-name="T1"> </text:span><text:span text:style-name="T2">B</text:span><text:span text:style-name="T1">airro Primavera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1">No local acima citado existe diversos buracos abertos no asfalto <text:s/>devido a ação do tempo e se não forem logo fechados, o risco de deteriorações da pavimentação será ainda maior;</text:span></text:p>
      <text:p text:style-name="P11">Sendo que neste local o movimento é intenso de ônibus, carros e caminhões;</text:p>
      <text:p text:style-name="P11">Vários moradores vieram a este Vereador solicitar esta benfeitoria o mais rápido possível para a conservação desta rua;</text:p>
      <text:p text:style-name="P11">Sabedores da atenção aos reais anseios da comunidade, contamos com seu apoio neste pedido.</text:p>
      <text:p text:style-name="P8">Novo Hamburgo, <text:span text:style-name="T1">18</text:span> de <text:span text:style-name="T1">setembro</text:span> de 201<text:span text:style-name="T1">4</text:span>.</text:p>
      <text:p text:style-name="P10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11c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9-18T14:59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6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9-18T14:59:06"/>
  </office:meta>
</office:document-meta>
</file>