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bb28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bb28c" officeooo:paragraph-rsid="000bb28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e0d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e0d8" style:font-size-asian="7pt" style:font-size-complex="7pt"/>
    </style:style>
    <style:style style:name="T1" style:family="text">
      <style:text-properties officeooo:rsid="000bb28c"/>
    </style:style>
    <style:style style:name="T2" style:family="text">
      <style:text-properties officeooo:rsid="000ec3d3"/>
    </style:style>
    <style:style style:name="T3" style:family="text">
      <style:text-properties officeooo:rsid="0011a27d"/>
    </style:style>
    <style:style style:name="T4" style:family="text">
      <style:text-properties officeooo:rsid="0012e0d8"/>
    </style:style>
    <style:style style:name="T5" style:family="text">
      <style:text-properties officeooo:rsid="002373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3">2737</text:span>/201<text:span text:style-name="T1">4</text:span></text:p>
      <text:p text:style-name="P11">Solicita <text:span text:style-name="T1">agilidade no Protocolo nº 271062/2014, datado de 17 de setembro de 2014, </text:span><text:span text:style-name="T2">referente ao</text:span><text:span text:style-name="T1"> <text:s/>fechamento de um buraco de grande proporção na Avenida Nações Unidas, esquina </text:span><text:span text:style-name="T4">com a Rua</text:span><text:span text:style-name="T1"> Castro Alves, </text:span><text:span text:style-name="T4">B</text:span><text:span text:style-name="T1">airro Rio Branco</text:span>.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4">Conforme relato de comerciantes próximos a este local acima citado existe um buraco de grande proporção ocasionando diversos problemas;</text:p>
      <text:p text:style-name="P5">Devido as chuvas que cairam nos últimos dias aumentou o tamanho do mesmo, <text:s/>inclusive um carro caiu trazendo despesas ao proprietário;</text:p>
      <text:p text:style-name="P5">Por se tratar de uma via com grande movimento de carros, ônibus e transeuntes os mesmo solicitam a benfeitoria o mais rápido possível para a conservação desta rua;</text:p>
      <text:p text:style-name="P5">Sabedores da atenção aos reais anseios da comunidade, contamos com seu apoio neste pedido.</text:p>
      <text:p text:style-name="P7">Novo Hamburgo, <text:span text:style-name="T1">1</text:span>8 de setembro de 2014.</text:p>
      <text:p text:style-name="P12">Vereador Gerson Peteffi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>Obs.: Redação conforme o original do autor.</text:p>
      <text:p text:style-name="P10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e0d8" style:font-size-asian="7pt" style:font-size-complex="7pt"/>
    </style:style>
    <style:style style:name="MT1" style:family="text">
      <style:text-properties officeooo:rsid="0012e0d8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9-17T17:15:57</meta:creation-date>
    <dc:language>pt-BR</dc:language>
    <meta:editing-cycles>1</meta:editing-cycles>
    <meta:editing-duration>PT00H00M00S</meta:editing-duration>
    <meta:print-date>2014-09-17T17:27:48</meta:print-date>
    <meta:document-statistic meta:table-count="0" meta:image-count="1" meta:object-count="0" meta:page-count="1" meta:paragraph-count="17" meta:word-count="239" meta:character-count="14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4-09-17T17:15:57"/>
  </office:meta>
</office:document-meta>
</file>