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11c1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c017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1c0172"/>
    </style:style>
    <style:style style:name="P11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officeooo:paragraph-rsid="001c978d"/>
    </style:style>
    <style:style style:name="P12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1" fo:font-size="12pt" officeooo:paragraph-rsid="001c017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1" fo:font-size="12pt" fo:font-weight="normal" officeooo:paragraph-rsid="001c017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1" fo:font-size="12pt" fo:font-weight="normal" officeooo:paragraph-rsid="001c017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1" fo:font-size="12pt" fo:font-weight="normal" officeooo:paragraph-rsid="001c017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1" fo:font-size="12pt" fo:font-weight="normal" officeooo:rsid="0016d724" officeooo:paragraph-rsid="001c978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fo:font-weight="normal" officeooo:rsid="0016d724" officeooo:paragraph-rsid="001c978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d724"/>
    </style:style>
    <style:style style:name="T3" style:family="text">
      <style:text-properties officeooo:rsid="001a11c1"/>
    </style:style>
    <style:style style:name="T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1c978d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20f349" style:font-size-asian="12pt" style:font-weight-asian="normal" style:font-size-complex="12pt" style:font-weight-complex="normal"/>
    </style:style>
    <style:style style:name="T7" style:family="text">
      <style:text-properties officeooo:rsid="001c978d"/>
    </style:style>
    <style:style style:name="T8" style:family="text">
      <style:text-properties officeooo:rsid="001f9e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3">273</text:span><text:span text:style-name="T7">9</text:span>/201<text:span text:style-name="T2">4</text:span></text:p>
      <text:p text:style-name="P14"/>
      <text:p text:style-name="P14"/>
      <text:p text:style-name="P10"><text:span text:style-name="T4">Sugere construção de bicicletário</text:span><text:span text:style-name="T5">s</text:span><text:span text:style-name="T4"> no </text:span><text:span text:style-name="T6">c</text:span><text:span text:style-name="T4">entro de Novo Hamburgo.</text:span></text:p>
      <text:p text:style-name="P7"/>
      <text:p text:style-name="P7"/>
      <text:p text:style-name="P13">O Vereador signatário solicita à Mesa, após os trâmites regimentais, sirva-se enviar cópia da presente proposição ao Exmo. Sr. Prefeito Municipal, para que estude a viabilidade da mesma, considerando que:</text:p>
      <text:p text:style-name="P12"/>
      <text:p text:style-name="P13">Após a construção da ciclovia no município, percebeu-se um sensível aumento no número de munícipes que passaram a servir-se deste meio de transporte, tanto para sua locomoção diária, quanto para seus momentos de lazer, em especial após a finalização da construção da extensão do Trensurb em nossa cidade. </text:p>
      <text:p text:style-name="P13"/>
      <text:p text:style-name="P11"><text:span text:style-name="T4">Assim, a construção de bicicletários no centro de Novo Hamburgo além de incentiva</text:span><text:span text:style-name="T5">r</text:span><text:span text:style-name="T4"> sobremaneira a utilização deste sustentável meio de transporte que tanto bem trás, não só ao meio ambiente, mas também a saúde de seus usuário, facilitará a locomoção das pessoas que hoje dele se utilizam na medida em que terão o conforto e a segurança de ter local adequado onde deixar suas bicicletas.</text:span></text:p>
      <text:p text:style-name="P16"/>
      <text:p text:style-name="P17">Portanto sugere-se a construção de bicicletários no centro de Novo Hamburgo a serem construídos após estudo de viabilidade e conveniência, em especial sugere-se sua construção junto a Praça Punta Del Este. </text:p>
      <text:p text:style-name="P8">Novo Hamburgo, <text:span text:style-name="T2">18</text:span> de <text:span text:style-name="T2">setembro</text:span> de 201<text:span text:style-name="T2">4</text:span>.</text:p>
      <text:p text:style-name="P9">Vereador <text:span text:style-name="T8">Gilberto Koch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11c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9-18T14:59:07</meta:creation-date>
    <dc:language>pt-BR</dc:language>
    <meta:editing-cycles>1</meta:editing-cycles>
    <meta:editing-duration>PT00H00M00S</meta:editing-duration>
    <meta:print-date>2014-09-22T13:14:31</meta:print-date>
    <meta:document-statistic meta:table-count="0" meta:image-count="1" meta:object-count="0" meta:page-count="1" meta:paragraph-count="16" meta:word-count="275" meta:character-count="16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9-18T14:59:06"/>
  </office:meta>
</office:document-meta>
</file>