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8c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8f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8c5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99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8f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28f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1.499cm" fo:margin-bottom="0cm" fo:text-align="end" style:justify-single-word="false">
        <style:tab-stops>
          <style:tab-stop style:position="11.763cm"/>
        </style:tab-stops>
      </style:paragraph-properties>
      <style:text-properties style:font-name="Nimbus Roman No9 L" fo:font-size="12pt" fo:font-weight="normal" officeooo:paragraph-rsid="001d8c5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8619" style:font-weight-asian="normal" style:font-weight-complex="normal"/>
    </style:style>
    <style:style style:name="T3" style:family="text">
      <style:text-properties fo:font-weight="normal" officeooo:rsid="0032162f" style:font-weight-asian="normal" style:font-weight-complex="normal"/>
    </style:style>
    <style:style style:name="T4" style:family="text">
      <style:text-properties fo:font-weight="normal" officeooo:rsid="001df250" style:font-weight-asian="normal" style:font-weight-complex="normal"/>
    </style:style>
    <style:style style:name="T5" style:family="text">
      <style:text-properties fo:font-weight="normal" officeooo:rsid="00228fef" style:font-weight-asian="normal" style:font-weight-complex="normal"/>
    </style:style>
    <style:style style:name="T6" style:family="text">
      <style:text-properties officeooo:rsid="003c729f"/>
    </style:style>
    <style:style style:name="T7" style:family="text">
      <style:text-properties style:use-window-font-color="true" officeooo:rsid="0032162f" style:language-complex="pt" style:country-complex="BR"/>
    </style:style>
    <style:style style:name="T8" style:family="text">
      <style:text-properties style:use-window-font-color="true" officeooo:rsid="00378619" style:language-complex="pt" style:country-complex="BR"/>
    </style:style>
    <style:style style:name="T9" style:family="text">
      <style:text-properties style:use-window-font-color="true" officeooo:rsid="001f8ef6" style:language-complex="pt" style:country-complex="BR"/>
    </style:style>
    <style:style style:name="T10" style:family="text">
      <style:text-properties style:use-window-font-color="true" officeooo:rsid="001df250" style:language-complex="pt" style:country-complex="BR"/>
    </style:style>
    <style:style style:name="T11" style:family="text">
      <style:text-properties style:use-window-font-color="true" officeooo:rsid="002138a8" style:language-complex="pt" style:country-complex="BR"/>
    </style:style>
    <style:style style:name="T12" style:family="text">
      <style:text-properties style:use-window-font-color="true" officeooo:rsid="00228fef" style:language-complex="pt" style:country-complex="BR"/>
    </style:style>
    <style:style style:name="T13" style:family="text">
      <style:text-properties officeooo:rsid="00378619"/>
    </style:style>
    <style:style style:name="T14" style:family="text">
      <style:text-properties officeooo:rsid="001f8ef6"/>
    </style:style>
    <style:style style:name="T15" style:family="text">
      <style:text-properties officeooo:rsid="002dd981"/>
    </style:style>
    <style:style style:name="T16" style:family="text">
      <style:text-properties fo:color="#000000" officeooo:rsid="001df250"/>
    </style:style>
    <style:style style:name="T17" style:family="text">
      <style:text-properties fo:color="#000000" officeooo:rsid="00228fef"/>
    </style:style>
    <style:style style:name="T18" style:family="text">
      <style:text-properties officeooo:rsid="0017901f"/>
    </style:style>
    <style:style style:name="T19" style:family="text">
      <style:text-properties officeooo:rsid="002f042b"/>
    </style:style>
    <style:style style:name="T20" style:family="text">
      <style:text-properties officeooo:rsid="001ee196"/>
    </style:style>
    <style:style style:name="T21" style:family="text">
      <style:text-properties officeooo:rsid="0032162f"/>
    </style:style>
    <style:style style:name="T22" style:family="text">
      <style:text-properties officeooo:rsid="001df250"/>
    </style:style>
    <style:style style:name="T23" style:family="text">
      <style:text-properties officeooo:rsid="002138a8"/>
    </style:style>
    <style:style style:name="T24" style:family="text">
      <style:text-properties officeooo:rsid="00228fef"/>
    </style:style>
    <style:style style:name="T25" style:family="text">
      <style:text-properties officeooo:rsid="0023ac4c"/>
    </style:style>
    <style:style style:name="T26" style:family="text">
      <style:text-properties officeooo:rsid="001bf3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5">1117</text:span>/201<text:span text:style-name="T6">4</text:span></text:p>
      <text:p text:style-name="P17">Requer Voto de Congratulações <text:span text:style-name="T13">à </text:span><text:span text:style-name="T24">Vargas Assessoria Jurídica</text:span><text:span text:style-name="T13">, </text:span><text:span text:style-name="T14">pel</text:span><text:span text:style-name="T22">o recebimento d</text:span><text:span text:style-name="T24">a medalha de bronze</text:span><text:span text:style-name="T22">, </text:span><text:span text:style-name="T24">do Prêmio Qualidade RS 2014</text:span><text:span text:style-name="T15">.</text:span></text:p>
      <text:p text:style-name="P12">O <text:span text:style-name="T23">v</text:span>ereador que este subscreve:</text:p>
      <text:p text:style-name="P12"/>
      <text:p text:style-name="P13">Considerando <text:span text:style-name="T15">que</text:span><text:span text:style-name="T4"> </text:span><text:span text:style-name="T5">recentemente</text:span><text:span text:style-name="T2"> </text:span><text:span text:style-name="T5">a Vargas Assessoria Jurídica</text:span><text:span text:style-name="T4">, foi contemplada com </text:span><text:span text:style-name="T5">a medalha de bronze, do Prêmio Qualidade RS 2014</text:span><text:span text:style-name="T3">.</text:span></text:p>
      <text:p text:style-name="P20">Considerando <text:span text:style-name="T16">que esta honraria, </text:span><text:span text:style-name="T17">é uma distinção importante, reconhecendo o trabalho da </text:span><text:span text:style-name="T24">Vargas Assessoria Jurídica, que busca a excelência nos serviços prestados, sendo a primeira empresa da região metropolitana a conquistar essa distinção no seu segmento.</text:span></text:p>
      <text:p text:style-name="P20">Considerando, enfim, o mérito <text:span text:style-name="T22">da</text:span><text:span text:style-name="T13"> </text:span><text:span text:style-name="T24">Vargas Assessoria Jurídica</text:span>, é que <text:s/>consideramos merecedor<text:span text:style-name="T22">a</text:span> desta homenagem.</text:p>
      <text:p text:style-name="P14">ISSO POSTO,</text:p>
      <text:p text:style-name="P16">REQUER:</text:p>
      <text:p text:style-name="P19">1. Seja consignado em Ata Voto de <text:span text:style-name="T18">C</text:span>ongratulações <text:span text:style-name="T7">à </text:span><text:span text:style-name="T12">Vargas Assessoria Jurídica</text:span><text:span text:style-name="T8">, </text:span><text:span text:style-name="T9">pel</text:span><text:span text:style-name="T10">o recebimento d</text:span><text:span text:style-name="T12">a medalha de bronze</text:span><text:span text:style-name="T10">, </text:span><text:span text:style-name="T12">do Prêmio Qualidade RS 2014</text:span><text:span text:style-name="T10">, </text:span><text:span text:style-name="T11">e;</text:span></text:p>
      <text:p text:style-name="P18">2. Seja oficiado <text:span text:style-name="T25">à homenageada</text:span> com as <text:span text:style-name="T19">c</text:span>ongratulações desta Casa Legislativa.</text:p>
      <text:p text:style-name="P15">Novo Hamburgo, <text:span text:style-name="T22">1</text:span><text:span text:style-name="T24">9</text:span> de<text:span text:style-name="T20"> </text:span><text:span text:style-name="T24">setembro</text:span> de 201<text:span text:style-name="T21">4</text:span>.</text:p>
      <text:p text:style-name="P22"><text:span text:style-name="T26"><text:s text:c="34"/><text:tab/><text:tab/>Vereador Raul Cassel <text:s text:c="32"/></text:span></text:p>
      <text:p text:style-name="P9"/>
      <text:p text:style-name="P9"/>
      <text:p text:style-name="P8"/>
      <text:p text:style-name="P8"/>
      <text:p text:style-name="P10"/>
      <text:p text:style-name="P7"/>
      <text:p text:style-name="P7"/>
      <text:p text:style-name="P7">Obs: redação conforme original do autor.</text:p>
      <text:p text:style-name="P11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54:06</meta:print-date>
    <meta:document-statistic meta:table-count="0" meta:image-count="1" meta:object-count="0" meta:page-count="1" meta:paragraph-count="20" meta:word-count="220" meta:character-count="14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