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rsid="001a627f" officeooo:paragraph-rsid="001a62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07fcc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149d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0f983d" officeooo:paragraph-rsid="000f98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_20_indent">
      <style:paragraph-properties fo:margin-left="8.02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Text_20_body" style:list-style-name="L1">
      <style:paragraph-properties fo:margin-left="0.018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margin-left="3.048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627f" style:font-weight-asian="normal" style:font-weight-complex="normal"/>
    </style:style>
    <style:style style:name="T3" style:family="text">
      <style:text-properties fo:font-weight="normal" officeooo:rsid="00207fcc" style:font-weight-asian="normal" style:font-weight-complex="normal"/>
    </style:style>
    <style:style style:name="T4" style:family="text">
      <style:text-properties officeooo:rsid="001a627f"/>
    </style:style>
    <style:style style:name="T5" style:family="text">
      <style:text-properties officeooo:rsid="001c8d01"/>
    </style:style>
    <style:style style:name="T6" style:family="text">
      <style:text-properties officeooo:rsid="00207fcc"/>
    </style:style>
    <style:style style:name="T7" style:family="text">
      <style:text-properties officeooo:rsid="00219d52"/>
    </style:style>
    <style:style style:name="T8" style:family="text">
      <style:text-properties officeooo:rsid="001ccf91"/>
    </style:style>
    <style:style style:name="T9" style:family="text">
      <style:text-properties officeooo:rsid="0017c508"/>
    </style:style>
    <style:style style:name="T10" style:family="text">
      <style:text-properties officeooo:rsid="0010b704"/>
    </style:style>
    <style:style style:name="T11" style:family="text">
      <style:text-properties officeooo:rsid="00117e29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/>1118/2014</text:p>
      <text:p text:style-name="P24">Requer Voto de Congratulações à <text:span text:style-name="T8">WT </text:span><text:span text:style-name="T9">Agência, p</text:span>ela comemoração de seus <text:span text:style-name="T8">11</text:span> anos de atividades.</text:p>
      <text:p text:style-name="P25">O Vereador que este subscreve:</text:p>
      <text:p text:style-name="P25">Considerando que, recentemente, a <text:span text:style-name="T8">WT </text:span><text:span text:style-name="T9">Agência,</text:span> completou <text:span text:style-name="T8">11</text:span> anos de atividades.</text:p>
      <text:p text:style-name="P25">Considerando <text:span text:style-name="T9">que esta agência de publicidade, </text:span>atua no mercado oferecendo produtos e serviços com qualidade, buscando <text:span text:style-name="T9">a inovação constante, mantendo</text:span> a excelência no atendimento.</text:p>
      <text:p text:style-name="P25">Considerando, enfim, a importância da <text:span text:style-name="T9"><text:s/></text:span><text:span text:style-name="T8">WT </text:span><text:span text:style-name="T9">Agência </text:span>para Novo Hamburgo, que trabalha na busca constante pela satisfação de seus clientes, é que consideramos merecedora desta homenagem.</text:p>
      <text:p text:style-name="P26">ISSO POSTO,</text:p>
      <text:p text:style-name="P27">REQUER:</text:p>
      <text:list xml:id="list18207450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Seja consignado em Ata Voto de Congratulações à <text:span text:style-name="T9"><text:s/></text:span><text:span text:style-name="T8">WT </text:span><text:span text:style-name="T9">Agência</text:span>; e</text:p>
                          <text:p text:style-name="P3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2. Seja oficiado <text:span text:style-name="T10">à </text:span>homenagead<text:span text:style-name="T10">a</text:span>, com as congratulações em nome desta Casa Legislativa.</text:p>
      <text:p text:style-name="P25">Novo Hamburgo, <text:span text:style-name="T9">1</text:span><text:span text:style-name="T8">9 </text:span>de <text:span text:style-name="T7">setembr</text:span><text:span text:style-name="T9">o</text:span> de 201<text:span text:style-name="T8">4</text:span>.</text:p>
      <text:p text:style-name="P23">Vereador Raul Cassel</text:p>
      <text:p text:style-name="P8"/>
      <text:p text:style-name="P8"/>
      <text:p text:style-name="P8"/>
      <text:p text:style-name="P8"/>
      <text:p text:style-name="P10"><text:span text:style-name="T7">Obs.: Redação conforme original do autor.</text:span></text:p>
      <text:p text:style-name="P8"/>
      <text:p text:style-name="P8"/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9T11:41:20</dc:date>
    <meta:print-date>2014-04-29T13:31:04</meta:print-date>
    <dc:language>pt-BR</dc:language>
    <meta:editing-cycles>102</meta:editing-cycles>
    <meta:editing-duration>PT07H10M33S</meta:editing-duration>
    <dc:creator>Maria Gerhard</dc:creator>
    <meta:printed-by>Keila Barbosa</meta:printed-by>
    <meta:document-statistic meta:table-count="0" meta:image-count="1" meta:object-count="0" meta:page-count="1" meta:paragraph-count="20" meta:word-count="198" meta:character-count="12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