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rsid="001a627f" officeooo:paragraph-rsid="001a62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07fcc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25c0f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25c0f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25c0f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25c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6149d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rsid="000f983d" officeooo:paragraph-rsid="000f983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25" style:family="paragraph" style:parent-style-name="Standard" style:list-style-name="L2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2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officeooo:paragraph-rsid="00225c0f" style:font-size-asian="12pt" style:font-size-complex="12pt"/>
    </style:style>
    <style:style style:name="P27" style:family="paragraph" style:parent-style-name="Standard" style:list-style-name="L2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2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Text_20_body_20_indent">
      <style:paragraph-properties fo:margin-left="8.026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30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Text_20_body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25c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.6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.101cm" fo:margin-bottom="0.6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6" style:family="paragraph" style:parent-style-name="Text_20_body" style:list-style-name="L1">
      <style:paragraph-properties fo:margin-left="0.018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7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627f" style:font-weight-asian="normal" style:font-weight-complex="normal"/>
    </style:style>
    <style:style style:name="T3" style:family="text">
      <style:text-properties fo:font-weight="normal" officeooo:rsid="00207fcc" style:font-weight-asian="normal" style:font-weight-complex="normal"/>
    </style:style>
    <style:style style:name="T4" style:family="text">
      <style:text-properties officeooo:rsid="001a627f"/>
    </style:style>
    <style:style style:name="T5" style:family="text">
      <style:text-properties officeooo:rsid="001c8d01"/>
    </style:style>
    <style:style style:name="T6" style:family="text">
      <style:text-properties officeooo:rsid="00207fcc"/>
    </style:style>
    <style:style style:name="T7" style:family="text">
      <style:text-properties officeooo:rsid="00219d52"/>
    </style:style>
    <style:style style:name="T8" style:family="text">
      <style:text-properties officeooo:rsid="001ccf91"/>
    </style:style>
    <style:style style:name="T9" style:family="text">
      <style:text-properties officeooo:rsid="0017c508"/>
    </style:style>
    <style:style style:name="T10" style:family="text">
      <style:text-properties officeooo:rsid="0010b704"/>
    </style:style>
    <style:style style:name="T11" style:family="text">
      <style:text-properties officeooo:rsid="00117e29"/>
    </style:style>
    <style:style style:name="T12" style:family="text">
      <style:text-properties fo:font-weight="bold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T15" style:family="text">
      <style:text-properties officeooo:rsid="00225c0f" style:font-weight-complex="bold"/>
    </style:style>
    <style:style style:name="T16" style:family="text">
      <style:text-properties officeooo:rsid="00225c0f"/>
    </style:style>
    <style:style style:name="T17" style:family="text">
      <style:text-properties officeooo:rsid="0031006c"/>
    </style:style>
    <style:style style:name="T1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04c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582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2a2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909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234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2be2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0290935"/>
    </style:style>
    <style:style style:name="T26" style:family="text">
      <style:text-properties officeooo:rsid="002ff092"/>
    </style:style>
    <style:style style:name="T27" style:family="text">
      <style:text-properties officeooo:rsid="0035823f"/>
    </style:style>
    <style:style style:name="T28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º <text:s/>1119/2014</text:p>
      <text:p text:style-name="P32"><text:span text:style-name="T16">Requer Voto de Congratulações à Brumi Imóveis, pela sua inauguração.</text:span></text:p>
      <text:p text:style-name="P33">O Vereador que este subscreve:</text:p>
      <text:p text:style-name="P13"><text:span text:style-name="T18">Considerando </text:span><text:span text:style-name="T19">que </text:span><text:span text:style-name="T20">desde de julho começou a funcionar em nosso município a Brumi Imóveis</text:span><text:span text:style-name="T19">;</text:span></text:p>
      <text:p text:style-name="P14"><text:span text:style-name="T18">Considerando </text:span><text:span text:style-name="T20">que se trata de um estabelecimento do ramo imobiliário, que certamente atuará no mercado </text:span><text:span text:style-name="T19">na </text:span><text:span text:style-name="T20">busca </text:span><text:span text:style-name="T19">constante pela</text:span><text:span text:style-name="T20"> excelência </text:span><text:span text:style-name="T19">d</text:span><text:span text:style-name="T20">os serviços oferecidos</text:span>;</text:p>
      <text:p text:style-name="P15">Considerando, enfim, que<text:span text:style-name="T25"> a</text:span><text:span text:style-name="T26"> </text:span><text:span text:style-name="T27">Brumi Imóveis</text:span><text:span text:style-name="T25">,</text:span> <text:span text:style-name="T27">desenvolv</text:span><text:span text:style-name="T16">e</text:span> um trabalho de dedicação e referencial em nossa cidade, é que consideramos merecedo<text:span text:style-name="T27">res</text:span> desta homenagem.</text:p>
      <text:p text:style-name="P16">ISSO POSTO,</text:p>
      <text:p text:style-name="P17">REQUER:</text:p>
      <text:p text:style-name="P26"><text:span text:style-name="T28">1. Seja consignado em Ata Voto de Congratulações </text:span><text:span text:style-name="T21"><text:s/></text:span><text:span text:style-name="T22">à </text:span><text:span text:style-name="T20">Brumi Imóveis,</text:span><text:span text:style-name="T23"> pela </text:span><text:span text:style-name="T20">sua </text:span><text:span text:style-name="T23">inauguração em Novo Hamburgo; </text:span><text:span text:style-name="T24">e,</text:span></text:p>
      <text:list xml:id="list1529311323" text:style-name="L2">
        <text:list-header>
          <text:p text:style-name="P25"><text:span text:style-name="T16">2. </text:span>Seja oficiad<text:span text:style-name="T17">o</text:span> à direção, com as congratulações em nome desta Casa Legislativa.</text:p>
          <text:p text:style-name="P27"/>
        </text:list-header>
      </text:list>
      <text:p text:style-name="P33">Novo Hamburgo, <text:span text:style-name="T9">1</text:span><text:span text:style-name="T8">9 </text:span>de <text:span text:style-name="T7">setembr</text:span><text:span text:style-name="T9">o</text:span> de 201<text:span text:style-name="T8">4</text:span>.</text:p>
      <text:p text:style-name="P31">Vereador Raul Cassel</text:p>
      <text:p text:style-name="P8"/>
      <text:p text:style-name="P8"/>
      <text:p text:style-name="P8"/>
      <text:p text:style-name="P8"/>
      <text:p text:style-name="P10"><text:span text:style-name="T7">Obs.: Redação conforme original do autor.</text:span></text:p>
      <text:p text:style-name="P8"/>
      <text:p text:style-name="P8"/>
      <text:p text:style-name="P8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9T11:45:01</dc:date>
    <meta:print-date>2014-09-19T11:41:27</meta:print-date>
    <dc:language>pt-BR</dc:language>
    <meta:editing-cycles>102</meta:editing-cycles>
    <meta:editing-duration>PT07H10M33S</meta:editing-duration>
    <dc:creator>Maria Gerhard</dc:creator>
    <meta:printed-by>Maria Gerhard</meta:printed-by>
    <meta:document-statistic meta:table-count="0" meta:image-count="1" meta:object-count="0" meta:page-count="1" meta:paragraph-count="20" meta:word-count="197" meta:character-count="12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