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17692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692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e350c" officeooo:paragraph-rsid="0017692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17692a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7692a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7692a" style:font-size-asian="12pt" style:font-size-complex="12pt"/>
    </style:style>
    <style:style style:name="P14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17692a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7692a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7692a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76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17692a" style:font-size-asian="12pt" style:font-size-complex="12pt"/>
    </style:style>
    <style:style style:name="P19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1dd01a" style:font-size-asian="12pt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7692a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7692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58606"/>
    </style:style>
    <style:style style:name="T3" style:family="text">
      <style:text-properties officeooo:rsid="00036b51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36b51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058606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dd01a" style:font-style-asian="normal" style:font-weight-asian="normal" style:font-style-complex="normal" style:font-weight-complex="normal"/>
    </style:style>
    <style:style style:name="T8" style:family="text">
      <style:text-properties officeooo:rsid="00192af9"/>
    </style:style>
    <style:style style:name="T9" style:family="text">
      <style:text-properties officeooo:rsid="001dd01a"/>
    </style:style>
    <style:style style:name="T10" style:family="text">
      <style:text-properties officeooo:rsid="001fff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º <text:span text:style-name="T10">1120</text:span>/201<text:span text:style-name="T2">4</text:span></text:p>
      <text:p text:style-name="P12"/>
      <text:p text:style-name="P11"/>
      <text:p text:style-name="P11"/>
      <text:p text:style-name="P14">Requer Voto de Congratulações <text:span text:style-name="T9">ao Work+Hotel</text:span><text:span text:style-name="T4">, </text:span><text:span text:style-name="T5">pel</text:span><text:span text:style-name="T6">a </text:span><text:span text:style-name="T7">sua </text:span><text:span text:style-name="T5"><text:s/></text:span><text:span text:style-name="T6">inauguração</text:span><text:span text:style-name="T4">.</text:span></text:p>
      <text:p text:style-name="P15"/>
      <text:p text:style-name="P15"/>
      <text:p text:style-name="P16">O Vereador que este subscreve:</text:p>
      <text:p text:style-name="P16"/>
      <text:p text:style-name="P16">Considerando que recentemente <text:span text:style-name="T7">foi inaugurado o Work+Hotel</text:span>;</text:p>
      <text:p text:style-name="P16"/>
      <text:p text:style-name="P16">Considerando <text:span text:style-name="T3">o </text:span><text:span text:style-name="T2">grande valor dest</text:span><text:span text:style-name="T9">e empreendimento inovador na área hoteleira, ousado e bem palnejado, tornando-se uma </text:span><text:span text:style-name="T2">referência para a nossa região, </text:span><text:span text:style-name="T9">administrado pela empresária senhora Margarete Picolli Morsch</text:span>;</text:p>
      <text:p text:style-name="P16"/>
      <text:p text:style-name="P17">Considerando enfim, <text:span text:style-name="T3">o valor de termos em nosso meio pessoas e entidades tão engajadas à nossa sociedade, é que entend</text:span><text:span text:style-name="T9">emos</text:span><text:span text:style-name="T3"> ser</text:span><text:span text:style-name="T9">em merecedores desta homenagem</text:span>.</text:p>
      <text:p text:style-name="P13"/>
      <text:p text:style-name="P13">ISSO POSTO,</text:p>
      <text:p text:style-name="P13">REQUER:</text:p>
      <text:p text:style-name="P13"/>
      <text:p text:style-name="P19">1. Seja consignado em Ata Voto de Congratulações à <text:span text:style-name="T9">s</text:span><text:span text:style-name="T7">enhora Margarete Picolli Morsch, WOrk+Hotel</text:span><text:span text:style-name="T4">; e</text:span></text:p>
      <text:p text:style-name="P13"/>
      <text:p text:style-name="P18">2. Seja oficiado a mesma, <text:s/>com as devidas congratulações em nome desta Casa Legislativa.</text:p>
      <text:list xml:id="list13842684941" text:style-name="L1">
        <text:list-header>
          <text:p text:style-name="P22"/>
        </text:list-header>
      </text:list>
      <text:p text:style-name="P13">Novo Hamburgo, <text:span text:style-name="T9">1</text:span><text:span text:style-name="T8">9</text:span> de <text:span text:style-name="T9">setembro</text:span> de 201<text:span text:style-name="T2">4</text:span>.</text:p>
      <text:p text:style-name="P7"/>
      <text:p text:style-name="P7"/>
      <text:p text:style-name="P7">Vereador Raul Cassel</text:p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21">/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9T13:51:38</meta:print-date>
    <meta:document-statistic meta:table-count="0" meta:image-count="1" meta:object-count="0" meta:page-count="1" meta:paragraph-count="20" meta:word-count="194" meta:character-count="12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