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 text:c="5"/>/2014</text:p>
      <text:p text:style-name="P8">Solicita vistoria da Diretoria de Esgotos Pluviais na Rua Bento Gonçalves esquina com Rua Adolfo Jaeger, Bairro Ouro Branc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Na Rua Bento Gonçalves esquina com Rua Adolfo Jaeger, foi relatado por moradores que na ocorrência da menor chuva, esta boca de lobo põe pra fora, o que pressupõe entupimento da canalização ou a necessidade de limpeza da caixa, o que justifica esta vistoria.</text:p>
      <text:p text:style-name="P11">Diante do exposto, solicito <text:span text:style-name="T1">com urgência</text:span> uma vistoria da Diretoria de Esgotos, para que sejam tomadas as medidas necessárias.</text:p>
      <text:p text:style-name="P10">Novo Hamburgo, 19 de setembro de 2014.</text:p>
      <text:p text:style-name="P12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4-09-11T15:26:36.25</meta:print-date>
    <meta:document-statistic meta:table-count="0" meta:image-count="1" meta:object-count="0" meta:page-count="1" meta:paragraph-count="14" meta:word-count="183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usr/share/templates/ooo/common/CMNH/ped-provid.odt" meta:date="2013-06-26T13:39:40"/>
  </office:meta>
</office:document-meta>
</file>