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Nimbus Roman No9L" svg:font-family="'Nimbus Roman No9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02a63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2a6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371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7aa24" style:font-size-asian="12pt" style:font-weight-asian="normal" style:font-size-complex="12pt" style:font-weight-complex="normal"/>
    </style:style>
    <style:style style:name="P14" style:family="paragraph" style:parent-style-name="Standard">
      <style:text-properties officeooo:paragraph-rsid="002d4457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4371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7aa2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a5b7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d4457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07c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aa2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d445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e084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7a36b8" officeooo:paragraph-rsid="002d44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7aa24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d4457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a5b7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4371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7aa24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2a5b71" style:font-name-asian="Ari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a5b71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2a5b71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02d4457"/>
    </style:style>
    <style:style style:name="P3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d4457" style:font-size-asian="12pt" style:font-weight-asian="bold" style:font-name-complex="Arial1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officeooo:paragraph-rsid="002e0846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45301" officeooo:paragraph-rsid="002d4457" style:font-name-asian="Arial" style:font-size-asian="12pt" style:font-weight-asian="normal" style:font-name-complex="Arial1" style:font-size-complex="12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d4457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c27c69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4fe45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b61c66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02fb24f" style:language-asian="pt" style:country-asian="BR" style:language-complex="pt" style:country-complex="BR"/>
    </style:style>
    <style:style style:name="T10" style:family="text">
      <style:text-properties officeooo:rsid="000bd596"/>
    </style:style>
    <style:style style:name="T11" style:family="text">
      <style:text-properties officeooo:rsid="0025d139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24371f"/>
    </style:style>
    <style:style style:name="T14" style:family="text">
      <style:text-properties officeooo:rsid="00247233"/>
    </style:style>
    <style:style style:name="T15" style:family="text">
      <style:text-properties officeooo:rsid="002607c4"/>
    </style:style>
    <style:style style:name="T16" style:family="text">
      <style:text-properties officeooo:rsid="0027aa24"/>
    </style:style>
    <style:style style:name="T17" style:family="text">
      <style:text-properties officeooo:rsid="002a5b71"/>
    </style:style>
    <style:style style:name="T18" style:family="text">
      <style:text-properties officeooo:rsid="002b67b2"/>
    </style:style>
    <style:style style:name="T19" style:family="text">
      <style:text-properties officeooo:rsid="004c346a"/>
    </style:style>
    <style:style style:name="T20" style:family="text">
      <style:text-properties officeooo:rsid="011ff73b"/>
    </style:style>
    <style:style style:name="T21" style:family="text">
      <style:text-properties officeooo:rsid="012ed3ba"/>
    </style:style>
    <style:style style:name="T22" style:family="text">
      <style:text-properties officeooo:rsid="018bfa52"/>
    </style:style>
    <style:style style:name="T23" style:family="text">
      <style:text-properties officeooo:rsid="01b2ca65"/>
    </style:style>
    <style:style style:name="T24" style:family="text">
      <style:text-properties officeooo:rsid="01b6c0c3"/>
    </style:style>
    <style:style style:name="T25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2c27c69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2c4fe45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2c4f0f5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officeooo:rsid="02c15046"/>
    </style:style>
    <style:style style:name="T30" style:family="text">
      <style:text-properties officeooo:rsid="02c4f0f5"/>
    </style:style>
    <style:style style:name="T31" style:family="text">
      <style:text-properties officeooo:rsid="027d3a63"/>
    </style:style>
    <style:style style:name="T32" style:family="text">
      <style:text-properties officeooo:rsid="02939aec"/>
    </style:style>
    <style:style style:name="T33" style:family="text">
      <style:text-properties officeooo:rsid="01237c4e"/>
    </style:style>
    <style:style style:name="T34" style:family="text">
      <style:text-properties officeooo:rsid="002d4457"/>
    </style:style>
    <style:style style:name="T35" style:family="text">
      <style:text-properties officeooo:rsid="002e0846"/>
    </style:style>
    <style:style style:name="T36" style:family="text">
      <style:text-properties officeooo:rsid="002fb2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9">PEDIDO DE PROVIDÊNCIAS</text:span> Nº <text:span text:style-name="T34">2746</text:span>/201<text:span text:style-name="T20">4</text:span></text:p>
      <text:list xml:id="list16952590651" text:style-name="L1">
        <text:list-header>
          <text:p text:style-name="P32"><text:span text:style-name="T4">Solicita </text:span><text:span text:style-name="T5">a </text:span><text:span text:style-name="T6">limpeza e conserto da boca</text:span><text:span text:style-name="T9">-</text:span><text:span text:style-name="T6">de</text:span><text:span text:style-name="T9">-</text:span><text:span text:style-name="T6">lobo na Rua Joaçaba, em frente ao nº 20, </text:span><text:span text:style-name="T9">no </text:span><text:span text:style-name="T6">Bairro Canudos</text:span><text:span text:style-name="T7">.</text:span><text:span text:style-name="T8"> </text:span></text:p>
        </text:list-header>
      </text:list>
      <text:p text:style-name="P22"><text:span text:style-name="T35">A Vereadora que este subscreve solicita à Mesa, após os trâmites regimentais, sirva-se enviar cópia da presente proposição ao Exmo. Sr. Prefeito Municipal, para que estude sua viabilidade e execução considerando que é necessário:</text:span></text:p>
      <text:p text:style-name="P22"><text:span text:style-name="T35"/></text:p>
      <text:p text:style-name="P34"><text:span text:style-name="T36">A</text:span><text:span text:style-name="T35"> limpeza e conserto da boca de lobo na Rua Joaçaba, em frente ao nº 20, </text:span><text:span text:style-name="T36">no</text:span><text:span text:style-name="T35"> Bairro Canudos.</text:span></text:p>
      <text:p text:style-name="P22"><text:span text:style-name="T35"/></text:p>
      <text:p text:style-name="P22"><text:span text:style-name="T35">Na certeza de contar com vossa especial atenção, desde já afirmo, nesta oportunidade, meus protestos de elevada estima e consideração.</text:span></text:p>
      <text:p text:style-name="P22"><text:span text:style-name="T35"/></text:p>
      <text:p text:style-name="P22"><text:span text:style-name="T35">Novo Hamburgo, 19 de setembro de 2014.</text:span></text:p>
      <text:p text:style-name="P18">Vereadora Patr<text:span text:style-name="T35">í</text:span>cia Bec<text:span text:style-name="T33">k</text:span></text:p>
      <text:p text:style-name="P36"/>
      <text:p text:style-name="P3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Nimbus Roman No9L" svg:font-family="'Nimbus Roman No9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19T12:14:23</meta:print-date>
    <meta:document-statistic meta:table-count="0" meta:image-count="1" meta:object-count="0" meta:page-count="1" meta:paragraph-count="15" meta:word-count="182" meta:character-count="10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