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a2d0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7a36b8" officeooo:paragraph-rsid="02ba2d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 style:list-style-name="L1">
      <style:paragraph-properties fo:margin-top="1.499cm" fo:margin-bottom="1.499cm" fo:text-align="justify" style:justify-single-word="false"/>
      <style:text-properties officeooo:paragraph-rsid="027eb111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c8f6a0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2c8f6a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8f6a0" style:font-size-asian="6pt" style:font-size-complex="6pt"/>
    </style:style>
    <style:style style:name="T1" style:family="text">
      <style:text-properties officeooo:rsid="004c346a"/>
    </style:style>
    <style:style style:name="T2" style:family="text">
      <style:text-properties style:use-window-font-color="true" fo:language="pt" fo:country="BR" officeooo:rsid="02c5548d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c59cd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8bfa5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b2ca6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c8f6a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11ff73b"/>
    </style:style>
    <style:style style:name="T8" style:family="text">
      <style:text-properties officeooo:rsid="01237c4e"/>
    </style:style>
    <style:style style:name="T9" style:family="text">
      <style:text-properties officeooo:rsid="012ed3ba"/>
    </style:style>
    <style:style style:name="T10" style:family="text">
      <style:text-properties officeooo:rsid="018bfa52"/>
    </style:style>
    <style:style style:name="T11" style:family="text">
      <style:text-properties officeooo:rsid="01b2ca65"/>
    </style:style>
    <style:style style:name="T12" style:family="text">
      <style:text-properties officeooo:rsid="01b6c0c3"/>
    </style:style>
    <style:style style:name="T13" style:family="text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T14" style:family="text">
      <style:text-properties style:font-name="Nimbus Roman No9 L" fo:language="pt" fo:country="BR" officeooo:rsid="02b61c66" style:language-asian="pt" style:country-asian="BR" style:language-complex="pt" style:country-complex="BR"/>
    </style:style>
    <style:style style:name="T15" style:family="text">
      <style:text-properties style:font-name="Nimbus Roman No9 L" fo:language="pt" fo:country="BR" officeooo:rsid="02c5548d" style:language-asian="pt" style:country-asian="BR" style:language-complex="pt" style:country-complex="BR"/>
    </style:style>
    <style:style style:name="T16" style:family="text">
      <style:text-properties style:font-name="Nimbus Roman No9 L" fo:language="pt" fo:country="BR" officeooo:rsid="02c59cd2" style:language-asian="pt" style:country-asian="BR" style:language-complex="pt" style:country-complex="BR"/>
    </style:style>
    <style:style style:name="T17" style:family="text">
      <style:text-properties style:font-name="Nimbus Roman No9 L" fo:language="pt" fo:country="BR" officeooo:rsid="02c8f6a0" style:language-asian="pt" style:country-asian="BR" style:language-complex="pt" style:country-complex="BR"/>
    </style:style>
    <style:style style:name="T18" style:family="text">
      <style:text-properties officeooo:rsid="027d3a63"/>
    </style:style>
    <style:style style:name="T19" style:family="text">
      <style:text-properties officeooo:rsid="02939aec"/>
    </style:style>
    <style:style style:name="T20" style:family="text">
      <style:text-properties officeooo:rsid="02c15046"/>
    </style:style>
    <style:style style:name="T21" style:family="text">
      <style:text-properties officeooo:rsid="02c59cd2"/>
    </style:style>
    <style:style style:name="T22" style:family="text">
      <style:text-properties officeooo:rsid="02c8f6a0"/>
    </style:style>
    <style:style style:name="T23" style:family="text">
      <style:text-properties officeooo:rsid="004edc23"/>
    </style:style>
    <style:style style:name="T2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PEDIDO DE PROVIDÊNCIAS</text:span> Nº <text:span text:style-name="T22">2749</text:span>/201<text:span text:style-name="T7">4</text:span></text:p>
      <text:list xml:id="list660571361" text:style-name="L1">
        <text:list-header>
          <text:p text:style-name="P11"><text:span text:style-name="T15">Solicita</text:span><text:span text:style-name="T16"> conserto de lumin</text:span><text:span text:style-name="T17">á</text:span><text:span text:style-name="T16">ria</text:span><text:span text:style-name="T17">s que ficam ligadas</text:span><text:span text:style-name="T16"> o dia todo, na Rua Itapir</text:span><text:span text:style-name="T17">ú</text:span><text:span text:style-name="T16">, esq</text:span><text:span text:style-name="T17">uina</text:span><text:span text:style-name="T16"> com </text:span><text:span text:style-name="T17">as Ruas</text:span><text:span text:style-name="T16"> Henrique José Pohren e</text:span><text:span text:style-name="T17"> </text:span><text:span text:style-name="T16">São Luiz Gonzaga, </text:span><text:span text:style-name="T17">no </text:span><text:span text:style-name="T16">Bairro Guarani</text:span><text:span text:style-name="T14">.</text:span><text:span text:style-name="T13"> </text:span></text:p>
        </text:list-header>
      </text:list>
      <text:p text:style-name="P7">A Vereadora que este subscreve solicita à Mesa, após os trâmites regimentais, sirva-se enviar cópia da presente proposição ao Exmo. Sr. Prefeito Municipal, para que estude sua viabilidade <text:span text:style-name="T9">e execução</text:span> considerando <text:span text:style-name="T10">que</text:span><text:span text:style-name="T12">:</text:span></text:p>
      <text:p text:style-name="P8"/>
      <text:p text:style-name="P12"><text:span text:style-name="T6">É </text:span><text:span text:style-name="T4">necessári</text:span><text:span text:style-name="T5">o </text:span><text:span text:style-name="T6">o </text:span><text:span text:style-name="T3">conserto de lumin</text:span><text:span text:style-name="T6">á</text:span><text:span text:style-name="T3">ria</text:span><text:span text:style-name="T6">s que ficam ligadas</text:span><text:span text:style-name="T3"> o dia todo, na Rua Itapir</text:span><text:span text:style-name="T6">ú</text:span><text:span text:style-name="T3">, esq</text:span><text:span text:style-name="T6">uina</text:span><text:span text:style-name="T3"> com </text:span><text:span text:style-name="T6">as Ruas</text:span><text:span text:style-name="T3"> Henrique José Pohren e</text:span><text:span text:style-name="T6"> </text:span><text:span text:style-name="T3">São Luiz Gonzaga, </text:span><text:span text:style-name="T6">no </text:span><text:span text:style-name="T3">Bairro Guarani</text:span><text:span text:style-name="T2">.</text:span></text:p>
      <text:p text:style-name="Standard"/>
      <text:p text:style-name="P6">Na certeza de contar com vossa especial atenção, desde já, afirmo nesta oportunidade meus protestos de elevada estima e consideração.</text:p>
      <text:p text:style-name="P6"/>
      <text:p text:style-name="P5">Novo Hamburgo, <text:span text:style-name="T20">1</text:span><text:span text:style-name="T21">9</text:span><text:span text:style-name="T18"> de </text:span><text:span text:style-name="T19">setembro</text:span> de 201<text:span text:style-name="T7">4</text:span>.</text:p>
      <text:p text:style-name="P10">Vereadora Patr<text:span text:style-name="T22">í</text:span>cia Bec<text:span text:style-name="T8">k</text:span></text:p>
      <text:p text:style-name="P4"/>
      <text:p text:style-name="P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 original do autor.</text:p>
      <text:p text:style-name="P13">/<text:span text:style-name="T23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8f6a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9-19T12:44:05</dc:date>
    <meta:printed-by>Raul Becker</meta:printed-by>
    <meta:print-date>2014-09-01T11:18:13</meta:print-date>
    <dc:language>pt-BR</dc:language>
    <meta:editing-cycles>144</meta:editing-cycles>
    <meta:editing-duration>PT13H41M24S</meta:editing-duration>
    <dc:creator>Gabriela Santos</dc:creator>
    <meta:document-statistic meta:table-count="0" meta:image-count="1" meta:object-count="0" meta:page-count="1" meta:paragraph-count="15" meta:word-count="200" meta:character-count="120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