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aa5d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27c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3e55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7267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27c69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c3e554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c72672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caa5de" style:language-asian="pt" style:country-asian="BR" style:language-complex="pt" style:country-complex="BR"/>
    </style:style>
    <style:style style:name="T24" style:family="text">
      <style:text-properties officeooo:rsid="027d3a63"/>
    </style:style>
    <style:style style:name="T25" style:family="text">
      <style:text-properties officeooo:rsid="02939aec"/>
    </style:style>
    <style:style style:name="T26" style:family="text">
      <style:text-properties officeooo:rsid="02c15046"/>
    </style:style>
    <style:style style:name="T27" style:family="text">
      <style:text-properties officeooo:rsid="02c4f0f5"/>
    </style:style>
    <style:style style:name="T28" style:family="text">
      <style:text-properties officeooo:rsid="02c69a94"/>
    </style:style>
    <style:style style:name="T29" style:family="text">
      <style:text-properties officeooo:rsid="02caa5d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4ed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8">2750</text:span>/201<text:span text:style-name="T10">4</text:span></text:p>
      <text:list xml:id="list15829811071" text:style-name="L1">
        <text:list-header>
          <text:p text:style-name="P11"><text:span text:style-name="T16">Solicita</text:span><text:span text:style-name="T19"> </text:span><text:span text:style-name="T21">colocação de lixeira comunitária na </text:span><text:span text:style-name="T22">e</text:span><text:span text:style-name="T21">squina das Ruas Marumbi </text:span><text:span text:style-name="T22">e</text:span><text:span text:style-name="T21"> Marques de Abrantes</text:span><text:span text:style-name="T19">, </text:span><text:span text:style-name="T23">no </text:span><text:span text:style-name="T19">Bairro São Jorge</text:span><text:span text:style-name="T18">.</text:span><text:span text:style-name="T17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3">que</text:span><text:span text:style-name="T15">:</text:span></text:p>
      <text:p text:style-name="P8"/>
      <text:p text:style-name="P12"><text:span text:style-name="T8">É</text:span><text:span text:style-name="T6"> necessári</text:span><text:span text:style-name="T7">o</text:span><text:span text:style-name="T3"> </text:span><text:span text:style-name="T8">a </text:span><text:span text:style-name="T5">colocação de lixeira comunitária na </text:span><text:span text:style-name="T9">e</text:span><text:span text:style-name="T5">squina das Ruas Marumbi </text:span><text:span text:style-name="T9">e</text:span><text:span text:style-name="T5"> Marques de Abrantes</text:span><text:span text:style-name="T3">, </text:span><text:span text:style-name="T8">no </text:span><text:span text:style-name="T3">Bairro São Jorge. A</text:span><text:span text:style-name="T5"> solicitação tem por base o fato de que o caminhão de coleta de lixo não entra na Rua Marumbi, sendo o lixo colocado no chão esparramando-se pela ação de papeleiros e/ou animais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6">1</text:span><text:span text:style-name="T29">9</text:span><text:span text:style-name="T24"> de </text:span><text:span text:style-name="T25">setembro</text:span> de 201<text:span text:style-name="T10">4</text:span>.</text:p>
      <text:p text:style-name="P10">Vereadora Patr<text:span text:style-name="T29">í</text:span>cia Bec<text:span text:style-name="T11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9T12:26:46</dc:date>
    <meta:printed-by>Raul Becker</meta:printed-by>
    <meta:print-date>2014-09-01T11:18:13</meta:print-date>
    <dc:language>pt-BR</dc:language>
    <meta:editing-cycles>146</meta:editing-cycles>
    <meta:editing-duration>PT13H41M40S</meta:editing-duration>
    <dc:creator>Gabriela Santos</dc:creator>
    <meta:document-statistic meta:table-count="0" meta:image-count="1" meta:object-count="0" meta:page-count="1" meta:paragraph-count="15" meta:word-count="215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