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25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officeooo:paragraph-rsid="0023e389" style:font-size-asian="12pt" style:font-size-complex="12pt"/>
    </style:style>
    <style:style style:name="P14" style:family="paragraph" style:parent-style-name="Standard" style:list-style-name="L1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25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25c0f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3e3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25c0f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3e38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25c0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25c0f" officeooo:paragraph-rsid="0023e3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7fcc"/>
    </style:style>
    <style:style style:name="T3" style:family="text">
      <style:text-properties officeooo:rsid="00219d52"/>
    </style:style>
    <style:style style:name="T4" style:family="text">
      <style:text-properties officeooo:rsid="001ccf91"/>
    </style:style>
    <style:style style:name="T5" style:family="text">
      <style:text-properties officeooo:rsid="0017c508"/>
    </style:style>
    <style:style style:name="T6" style:family="text">
      <style:text-properties officeooo:rsid="00225c0f"/>
    </style:style>
    <style:style style:name="T7" style:family="text">
      <style:text-properties officeooo:rsid="0031006c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04c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582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2a2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909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342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be2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ea5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52b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9c45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54b42" style:font-name-asian="Times New Roman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e3ccd" style:font-name-asian="Times New Roman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1ea5d2" style:font-name-asian="Times New Roman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352b8d" style:font-name-asian="Times New Roman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39c458" style:font-name-asian="Times New Roman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23e389" style:font-name-asian="Times New Roman" style:font-name-complex="Times New Roman" style:language-complex="pt" style:country-complex="BR"/>
    </style:style>
    <style:style style:name="T26" style:family="text">
      <style:text-properties officeooo:rsid="00290935"/>
    </style:style>
    <style:style style:name="T27" style:family="text">
      <style:text-properties officeooo:rsid="002ff092"/>
    </style:style>
    <style:style style:name="T28" style:family="text">
      <style:text-properties officeooo:rsid="0035823f"/>
    </style:style>
    <style:style style:name="T29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officeooo:rsid="0023e389"/>
    </style:style>
    <style:style style:name="T31" style:family="text">
      <style:text-properties officeooo:rsid="002e3ccd"/>
    </style:style>
    <style:style style:name="T32" style:family="text">
      <style:text-properties officeooo:rsid="0039c458"/>
    </style:style>
    <style:style style:name="T33" style:family="text">
      <style:text-properties officeooo:rsid="003620f2"/>
    </style:style>
    <style:style style:name="T34" style:family="text">
      <style:text-properties officeooo:rsid="0039c458" style:font-name-asian="Calibri" style:font-name-complex="Arial1"/>
    </style:style>
    <style:style style:name="T35" style:family="text">
      <style:text-properties officeooo:rsid="00352b8d"/>
    </style:style>
    <style:style style:name="T36" style:family="text">
      <style:text-properties officeooo:rsid="003a8023"/>
    </style:style>
    <style:style style:name="T37" style:family="text">
      <style:text-properties officeooo:rsid="003c8e41"/>
    </style:style>
    <style:style style:name="T38" style:family="text">
      <style:text-properties officeooo:rsid="003c70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/>11<text:span text:style-name="T30">22</text:span>/2014</text:p>
      <text:p text:style-name="P20"><text:span text:style-name="T19">Requer </text:span><text:span text:style-name="T25">V</text:span><text:span text:style-name="T20">oto de </text:span><text:span text:style-name="T25">C</text:span><text:span text:style-name="T20">ongratulações </text:span><text:span text:style-name="T21">à</text:span><text:span text:style-name="T22"> </text:span><text:span text:style-name="T23">Escola </text:span><text:span text:style-name="T24">de Educação Infantil Gente Moleque.</text:span></text:p>
      <text:p text:style-name="P8">O Vereador que este subscreve:</text:p>
      <text:p text:style-name="P16">Considerando <text:span text:style-name="T34">que a </text:span><text:span text:style-name="T35">Escola </text:span><text:span text:style-name="T32">de Educação Infantil Gente Moleque está realizando um trabalho diferenciado para seus alunos aprenderem a importância de uma alimentação saudável, introduzindo-a no dia a dia das crianças.</text:span></text:p>
      <text:p text:style-name="P16">Considerando <text:span text:style-name="T36">que a Escola de Educação Infantil </text:span><text:span text:style-name="T37">aplica</text:span><text:span text:style-name="T36"> um projeto onde as frutas se transformam em personagens, </text:span><text:span text:style-name="T38">tornando a refeição mais atrativa ao olhar dos pequenos.</text:span></text:p>
      <text:p text:style-name="P18"><text:span text:style-name="T31">Considerando, </text:span><text:span text:style-name="T32">enfim,</text:span><text:span text:style-name="T31"> </text:span><text:span text:style-name="T33">a importância da escola n</text:span><text:span text:style-name="T32">o</text:span><text:span text:style-name="T33"> processo de aprendizado </text:span><text:span text:style-name="T32">das crianças, que,</text:span><text:span text:style-name="T33"> incentiva</text:span><text:span text:style-name="T32">dos pelos seus</text:span><text:span text:style-name="T33"> seus professores </text:span><text:span text:style-name="T32">e nutricionista,</text:span><text:span text:style-name="T31"> desenvolve</text:span><text:span text:style-name="T33">m</text:span><text:span text:style-name="T31"> </text:span><text:span text:style-name="T33">práticas </text:span><text:span text:style-name="T32">saudáveis, buscando melhor qualidade de vida tanto para os alunos quanto para suas famílias.</text:span></text:p>
      <text:p text:style-name="P17">ISSO POSTO,</text:p>
      <text:p text:style-name="P19">REQUER:</text:p>
      <text:p text:style-name="P13"><text:span text:style-name="T29">1. Seja consignado em Ata Voto de Congratulações </text:span><text:span text:style-name="T11"><text:s/></text:span><text:span text:style-name="T15">à</text:span><text:span text:style-name="T16"> </text:span><text:span text:style-name="T17">Escola </text:span><text:span text:style-name="T18">de Educação Infantil Gente Moleque</text:span><text:span text:style-name="T13">; </text:span><text:span text:style-name="T14">e,</text:span></text:p>
      <text:list xml:id="list19975994872" text:style-name="L1">
        <text:list-header>
          <text:p text:style-name="P12"><text:span text:style-name="T6">2. </text:span>Seja oficiad<text:span text:style-name="T7">o</text:span> à direção, com as congratulações em nome desta Casa Legislativa.</text:p>
          <text:p text:style-name="P14"/>
        </text:list-header>
      </text:list>
      <text:p text:style-name="P8">Novo Hamburgo, <text:span text:style-name="T30">22</text:span><text:span text:style-name="T4"> </text:span>de <text:span text:style-name="T3">setembr</text:span><text:span text:style-name="T5">o</text:span> de 201<text:span text:style-name="T4">4</text:span>.</text:p>
      <text:p text:style-name="P9">Vereador <text:span text:style-name="T30">Issur Koch</text:span></text:p>
      <text:p text:style-name="P7"/>
      <text:p text:style-name="P7"/>
      <text:p text:style-name="P7"/>
      <text:p text:style-name="P7"/>
      <text:p text:style-name="P10">Obs.: Redação conforme original do autor.</text:p>
      <text:p text:style-name="P7"/>
      <text:p text:style-name="P7"/>
      <text:p text:style-name="P7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22T16:27:39</dc:date>
    <meta:print-date>2014-09-19T11:41:27</meta:print-date>
    <dc:language>pt-BR</dc:language>
    <meta:editing-cycles>102</meta:editing-cycles>
    <meta:editing-duration>PT07H10M33S</meta:editing-duration>
    <dc:creator>Maria Gerhard</dc:creator>
    <meta:printed-by>Maria Gerhard</meta:printed-by>
    <meta:document-statistic meta:table-count="0" meta:image-count="1" meta:object-count="0" meta:page-count="1" meta:paragraph-count="20" meta:word-count="230" meta:character-count="14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