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f19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9f199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8292f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0847bc" style:font-name-asian="Arial1" style:font-name-complex="Arial1"/>
    </style:style>
    <style:style style:name="T6" style:family="text">
      <style:text-properties officeooo:rsid="0019f199"/>
    </style:style>
    <style:style style:name="T7" style:family="text">
      <style:text-properties officeooo:rsid="001a637d"/>
    </style:style>
    <style:style style:name="T8" style:family="text">
      <style:text-properties officeooo:rsid="001c50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">1124</text:span><text:span text:style-name="T2">/</text:span>2014</text:p>
      <text:p text:style-name="P5"/>
      <text:p text:style-name="P5"/>
      <text:p text:style-name="P7">Requer Voto de Congratulações à Coordenadoria de Políticas Públicas para Pessoas com Deficiência (CPPD), pelo projeto que disponibiliza gratuitamente cardápios em braile em restaurantes, cafeterias e hotéis da cidade. </text:p>
      <text:p text:style-name="P5"/>
      <text:p text:style-name="P5"/>
      <text:p text:style-name="P17"><text:s/><text:span text:style-name="T6"><text:s/>O Vereador que este subscreve:</text:span></text:p>
      <text:p text:style-name="P17"><text:span text:style-name="T6"/></text:p>
      <text:p text:style-name="P18"><text:span text:style-name="T6">Considerando que a Coordenadoria de Políticas Públicas para Pessoas com Deficiência (CPPD) desenvolve um trabalho de sublime importância.</text:span></text:p>
      <text:p text:style-name="P18"><text:span text:style-name="T6"/></text:p>
      <text:p text:style-name="P18"><text:span text:style-name="T6">Considerando a importância da iniciativa da Coordenadoria de Políticas Públicas para Pessoas com Deficiência (CPPD), que de forma inovadora, realiza ações que incentivam a cultura de inclusão, como o projeto que produz de forma gratuita cardápios em braile para restaurantes, cafeterias e hotéis da cidade. </text:span></text:p>
      <text:p text:style-name="P18"><text:span text:style-name="T6"/></text:p>
      <text:p text:style-name="P18"><text:span text:style-name="T6">Considerando, enfim, o grande valor daqueles que procuram incentivar a cultura de inclusão, é que afirmamos o merecimento desta homenagem.</text:span></text:p>
      <text:p text:style-name="P17"><text:span text:style-name="T6"/></text:p>
      <text:p text:style-name="P17"><text:span text:style-name="T6">ISSO POSTO,</text:span></text:p>
      <text:p text:style-name="P17"><text:span text:style-name="T6">REQUER: </text:span></text:p>
      <text:p text:style-name="P17"><text:span text:style-name="T6"/></text:p>
      <text:p text:style-name="P17"><text:span text:style-name="T6">1. Seja consignado em Ata Voto de Congratulações </text:span><text:span text:style-name="T8">à</text:span><text:span text:style-name="T6"> Coordenadoria de Políticas Públicas para Pessoas com Deficiência (CPPD), pelo importante projeto desenvolvido em prol da inclusão.</text:span></text:p>
      <text:p text:style-name="P17"><text:span text:style-name="T6"><text:s/></text:span></text:p>
      <text:p text:style-name="P17"><text:span text:style-name="T6">2. Seja oficiado à homenageada, com as congratulações em nome desta Casa Legislativa.</text:span></text:p>
      <text:p text:style-name="P17"><text:span text:style-name="T6"/></text:p>
      <text:p text:style-name="P17"><text:span text:style-name="T6">Novo Hamburgo, 2</text:span><text:span text:style-name="T7">3</text:span><text:span text:style-name="T6"> de setembro de 2014.</text:span></text:p>
      <text:p text:style-name="P5"/>
      <text:p text:style-name="P13">Vereador Roger Corrêa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: redação conforme original do autor</text:p>
      <text:p text:style-name="P14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3:30:24</dc:date>
    <meta:print-date>2014-09-22T16:35:31.77</meta:print-date>
    <dc:language>pt-BR</dc:language>
    <meta:editing-cycles>63</meta:editing-cycles>
    <meta:editing-duration>PT04H45M35S</meta:editing-duration>
    <dc:creator>Adriana Sachser</dc:creator>
    <meta:document-statistic meta:table-count="0" meta:image-count="1" meta:object-count="0" meta:page-count="1" meta:paragraph-count="21" meta:word-count="248" meta:character-count="16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