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ac6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7ffdf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3ac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3ac6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3ac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a36c" officeooo:paragraph-rsid="0013ac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3ac66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3ac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3ac6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3ac6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3ac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3ac6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3ac66" style:font-size-asian="12pt" style:font-weight-asian="bold" style:font-size-complex="12pt" style:font-weight-complex="bold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805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805b" style:font-weight-asian="normal" style:font-weight-complex="normal"/>
    </style:style>
    <style:style style:name="T3" style:family="text">
      <style:text-properties style:use-window-font-color="true" style:language-complex="pt" style:country-complex="BR"/>
    </style:style>
    <style:style style:name="T4" style:family="text">
      <style:text-properties style:use-window-font-color="true" officeooo:rsid="0013ac66" style:language-complex="pt" style:country-complex="BR"/>
    </style:style>
    <style:style style:name="T5" style:family="text">
      <style:text-properties officeooo:rsid="000ba36c"/>
    </style:style>
    <style:style style:name="T6" style:family="text">
      <style:text-properties officeooo:rsid="000bfa5e"/>
    </style:style>
    <style:style style:name="T7" style:family="text">
      <style:text-properties officeooo:rsid="0013ac66"/>
    </style:style>
    <style:style style:name="T8" style:family="text">
      <style:text-properties officeooo:rsid="001695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REQUERIMENTO N° <text:span text:style-name="T8">1125</text:span>/201<text:span text:style-name="T8">4</text:span></text:p>
      <text:p text:style-name="P8">Requer Voto de Congratulações <text:span text:style-name="T5">à Sra. Silvana Iaronka pela passagem do Dia da Secretária</text:span>.</text:p>
      <text:p text:style-name="P9">O Vereador que este subscreve:</text:p>
      <text:p text:style-name="P10">Considerando <text:span text:style-name="T5">que no dia 30 de setembro comemora-se o Dia da Secretária.</text:span></text:p>
      <text:p text:style-name="P10">Considerando <text:span text:style-name="T5">que merecidamente, um dia em nosso calendário foi dedicado a esta profissional zelosa e dedicada.</text:span></text:p>
      <text:p text:style-name="P11">Obrigado pela contribuição à nossa comunidade, tornando-te merecedora de nossa admiração.</text:p>
      <text:p text:style-name="P11">Com grande satisfação que presto esta singela homenagem a ti secretária, pelo carinho, atenção e trabalho realizado.</text:p>
      <text:p text:style-name="P12">ISSO POSTO,</text:p>
      <text:p text:style-name="P14">REQUER:</text:p>
      <text:p text:style-name="P15">1.<text:tab/>Seja consignado em Ata Voto de <text:span text:style-name="T7">C</text:span>ongratulações <text:span text:style-name="T7">à</text:span><text:span text:style-name="T5"> Silvana Iaronka pela passagem do Dia da Secretária</text:span><text:span text:style-name="T3">; </text:span><text:span text:style-name="T4">e,</text:span></text:p>
      <text:p text:style-name="P16">2.<text:tab/>Seja oficiado <text:span text:style-name="T7">à</text:span> homenagead<text:span text:style-name="T5">a</text:span> com as devidas congratulações desta Casa Legislativa.</text:p>
      <text:p text:style-name="P13">Novo Hamburgo, <text:span text:style-name="T5">2</text:span><text:span text:style-name="T8">3</text:span> de <text:span text:style-name="T5">setembro</text:span> de 201<text:span text:style-name="T8">4</text:span>.</text:p>
      <text:p text:style-name="P17">Vereador <text:span text:style-name="T5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>Obs.: <text:span text:style-name="T8">R</text:span>edação conforme original do autor.</text:p>
      <text:p text:style-name="P7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805b" style:font-size-asian="7pt" style:font-size-complex="7pt"/>
    </style:style>
    <style:style style:name="MT1" style:family="text">
      <style:text-properties fo:font-weight="normal" officeooo:rsid="0019805b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9-23T13:31:17</dc:date>
    <meta:printed-by>Luciara Pires</meta:printed-by>
    <meta:print-date>2012-06-11T18:03:30</meta:print-date>
    <dc:language>pt-BR</dc:language>
    <meta:editing-cycles>81</meta:editing-cycles>
    <meta:editing-duration>PT03H42M42S</meta:editing-duration>
    <meta:document-statistic meta:table-count="0" meta:image-count="1" meta:object-count="0" meta:page-count="1" meta:paragraph-count="21" meta:word-count="197" meta:character-count="12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